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useumpark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het onttrekken van grondwater bij het herinrichten van een vijver ter plaatse van Museumpark in Rotterdam. In de periode tussen 1 maart tot en met 8 november 2021 wordt er grondwater onttrokken met een debiet van maximaal 2 m<text:span text:style-name="sup">3</text:span> per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4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056.562 436642.673</meta:user-defined>
    <meta:user-defined meta:name="DC.title">Melding voor het onttrekken van grondwater, Museumpark in Rotterdam.</meta:user-defined>
    <meta:user-defined meta:name="OVERHEID.PostcodeHuisnummer/OVERHEIDop.postcodeHuisnummer">3015CB 11</meta:user-defined>
    <meta:user-defined meta:name="OVERHEIDop.straatnaam">Museumpark</meta:user-defined>
    <meta:user-defined meta:name="OVERHEIDop.woonplaats">Rot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2644</meta:user-defined>
    <meta:user-defined meta:name="OVERHEIDop.WsbID/DC.identifier">wsb-2021-2644</meta:user-defined>
    <meta:user-defined meta:name="OVERHEIDop.versieInformatie"/>
  </office:meta>
</office:document-meta>
</file>