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fietspad bij de Tiendweg te Sliedrecht voor 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fietspad bij de Tiendweg te Sliedrecht voor bepaalde tijd een R.V.V.-ontheffing te verlenen. </text:p>
            <text:p text:style-name="common-al">Zaaknummer: 2021026132 </text:p>
            <text:p text:style-name="common-al">Start bezwaartermijn: 03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4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fietspad (Tiendweg te Sliedrecht)</meta:user-defined>
    <dc:language>nl</dc:language>
    <meta:user-defined meta:name="OVERHEID.EPSG28992/DC.spatial">113357.22 426610.236</meta:user-defined>
    <meta:user-defined meta:name="DC.title">Waterschap Rivierenland - R.V.V.-ontheffing voor het berijden van het fietspad bij de Tiendweg te Sliedrecht voor bepaalde tijd</meta:user-defined>
    <meta:user-defined meta:name="OVERHEID.PostcodeHuisnummer/OVERHEIDop.postcodeHuisnummer">3362CP 5</meta:user-defined>
    <meta:user-defined meta:name="OVERHEIDop.straatnaam">Februariplantsoen</meta:user-defined>
    <meta:user-defined meta:name="OVERHEIDop.woonplaats">Sliedre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41</meta:user-defined>
    <meta:user-defined meta:name="OVERHEIDop.WsbID/DC.identifier">wsb-2021-2641</meta:user-defined>
    <meta:user-defined meta:name="OVERHEIDop.versieInformatie"/>
  </office:meta>
</office:document-meta>
</file>