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en het tijdelijk plaatsen van een provisorium ter plaatse van Achterland 34a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en het tijdelijk plaatsen van een provisorium ter plaatse van Achterland 34a te Groot-Ammers een watervergunning te verlenen. </text:p>
            <text:p text:style-name="common-al">Zaaknummer: 2020158739 </text:p>
            <text:p text:style-name="common-al">Start bezwaartermijn: 03-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3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3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kabelwerkzaamheden en plaatsen van tijdelijk provisorium in de beschermingszone A-water en langs weg WSRL t.p.v. Achterland 34a te Groot-Ammers</meta:user-defined>
    <dc:language>nl</dc:language>
    <meta:user-defined meta:name="OVERHEID.EPSG28992/DC.spatial">119837.63 436071.213</meta:user-defined>
    <meta:user-defined meta:name="DC.title">Waterschap Rivierenland - watervergunning voor het uitvoeren van kabelwerkzaamheden en het tijdelijk plaatsen van een provisorium ter plaatse van Achterland 34a te Groot-Ammers</meta:user-defined>
    <meta:user-defined meta:name="OVERHEID.PostcodeHuisnummer/OVERHEIDop.postcodeHuisnummer">2964LA 34</meta:user-defined>
    <meta:user-defined meta:name="OVERHEIDop.straatnaam">Achterland</meta:user-defined>
    <meta:user-defined meta:name="OVERHEIDop.woonplaats">Groot-Ammers</meta:user-defined>
    <meta:user-defined meta:name="DCTERMS.W3CDTF/DCTERMS.available">2021-03-05</meta:user-defined>
    <meta:user-defined meta:name="DCTERMS.W3CDTF/OVERHEIDop.jaargang">2021</meta:user-defined>
    <meta:user-defined meta:name="OVERHEIDop.publicationIssue">2636</meta:user-defined>
    <meta:user-defined meta:name="OVERHEIDop.WsbID/DC.identifier">wsb-2021-2636</meta:user-defined>
    <meta:user-defined meta:name="OVERHEIDop.versieInformatie"/>
  </office:meta>
</office:document-meta>
</file>