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elektriciteitskabels, Boompjes en Maasboulevar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3732, 3 maart 2021) Het verwijderen van elektriciteitskabels en het aanleggen van elektriciteitskabels ten behoeve van verkeersregelinstallaties in de primaire waterkering ter plaatse van Boompjes en Maasboulevard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25.074 436788.306</meta:user-defined>
    <meta:user-defined meta:name="OVERHEID.EPSG28992/DC.spatial">95016.7 436685.84</meta:user-defined>
    <meta:user-defined meta:name="DC.title">Verleende watervergunning voor het verwijderen en aanleggen van elektriciteitskabels, Boompjes en Maasboulevard in Rotterdam.</meta:user-defined>
    <meta:user-defined meta:name="OVERHEID.PostcodeHuisnummer/OVERHEIDop.postcodeHuisnummer">3011XB 45</meta:user-defined>
    <meta:user-defined meta:name="OVERHEID.PostcodeHuisnummer/OVERHEIDop.postcodeHuisnummer">3063NM 10</meta:user-defined>
    <meta:user-defined meta:name="OVERHEIDop.straatnaam">Boompjes</meta:user-defined>
    <meta:user-defined meta:name="OVERHEIDop.straatnaam">Maasboulevard</meta:user-defined>
    <meta:user-defined meta:name="OVERHEIDop.woonplaats">Rotterdam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2635</meta:user-defined>
    <meta:user-defined meta:name="OVERHEIDop.WsbID/DC.identifier">wsb-2021-2635</meta:user-defined>
    <meta:user-defined meta:name="OVERHEIDop.versieInformatie"/>
  </office:meta>
</office:document-meta>
</file>