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oor optimalisatie van de waterhuishoudkundige situatie bij stuw Geldersedijk (Dirks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op 23 februari 2021 het projectplan voor optimalisatie van de waterhuishoudkundige situatie bij stuw Geldersedijk (Dirksland) vastgesteld. </text:p>
            <text:p text:style-name="common-al">
            <text:span text:style-name="nadrukvet">Projectplan </text:span>
          </text:p>
            <text:p text:style-name="common-al">Het projectplan voorziet in het vervangen van een verouderde schotbalkstuw door een geautomatiseerde kantelstuw en het vervangen van een verouderde afsluiter door een nieuwe geautomatiseerde afsluiter. </text:p>
            <text:p text:style-name="common-al">De optimalisatie bestaat uit: </text:p>
            <text:p text:style-name="common-al">- Het vervangen van de huidige stuw Geldersedijk (08934ST) door een nieuwe geautomatiseerde klepstuw met een doorstroombreedte van 1200 mm;</text:p>
            <text:p text:style-name="common-al"> - Het vervangen van de huidige afsluiter (44888AF) op duiker 07168DU door een nieuwe geautomatiseerde afsluiter (DN 500); </text:p>
            <text:p text:style-name="common-al">- Het plaatsen van een besturingskast (1,60 m x 1,45 mx 0,45 m) t.b.v. de automatisering; </text:p>
            <text:p text:style-name="common-al">- Het realiseren van diverse voorzieningen om de locatie goed bereikbaar en veilig te maken. </text:p>
            <text:p text:style-name="common-al">Het projectplan treedt in werking met ingang van de dag na die van het verschijnen van deze publicatie. </text:p>
            <text:p text:style-name="common-al">
            <text:span text:style-name="nadrukvet">Inzage</text:span>
          </text:p>
            <text:p text:style-name="common-al"> Het projectplan en de bijbehorende stukken liggen van 5 maart 2021 tot en met 16 april 2021 (6 weken) digitaal ter inzage. U kunt deze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span text:style-name="nadrukvet">Bezwaar </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de heer V. Breen, te bereiken via het Waterschapsloket. U kunt tijdens kantooruren bellen naar (0900) 2005005 (lokaal tarief) of een e mail sturen naar: 2005005@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febr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H. Kooijman, hoofd afdeling Regie en Assetmanagemen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Vaststelling projectplan voor optimalisatie van de waterhuishoudkundige situatie bij stuw Geldersedijk (Dirksland)</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3-05</meta:user-defined>
    <meta:user-defined meta:name="DCTERMS.W3CDTF/OVERHEIDop.jaargang">2021</meta:user-defined>
    <meta:user-defined meta:name="OVERHEIDop.externeBijlage">Projectplan optimalisatie waterhuishoudkundige |exb-2021-13366</meta:user-defined>
    <meta:user-defined meta:name="OVERHEIDop.externeBijlage">Ontwerptekening optimalisatie waterhuishoudkundige|exb-2021-13367</meta:user-defined>
    <meta:user-defined meta:name="OVERHEIDop.publicationIssue">2634</meta:user-defined>
    <meta:user-defined meta:name="OVERHEIDop.WsbID/DC.identifier">wsb-2021-2634</meta:user-defined>
    <meta:user-defined meta:name="OVERHEIDop.versieInformatie"/>
  </office:meta>
</office:document-meta>
</file>