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van een steiger en oeverbescherming tegenover Lingedijk 60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noveren van een steiger en oeverbescherming tegenover Lingedijk 60 te Acquoy een watervergunning te verlenen. </text:p>
            <text:p text:style-name="common-al">Zaaknummer: 2020153650 </text:p>
            <text:p text:style-name="common-al">Start bezwaartermijn: 0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noveren van een steiger en oeverbescherming tegenover Lingedijk 60 te Acquoy</meta:user-defined>
    <dc:language>nl</dc:language>
    <meta:user-defined meta:name="OVERHEID.EPSG28992/DC.spatial">137657.985 432482.334</meta:user-defined>
    <meta:user-defined meta:name="DC.title">Waterschap Rivierenland - watervergunning voor het renoveren van een steiger en oeverbescherming tegenover Lingedijk 60 te Acquoy</meta:user-defined>
    <meta:user-defined meta:name="OVERHEID.PostcodeHuisnummer/OVERHEIDop.postcodeHuisnummer">4151EG 60</meta:user-defined>
    <meta:user-defined meta:name="OVERHEIDop.straatnaam">Lingedijk</meta:user-defined>
    <meta:user-defined meta:name="OVERHEIDop.woonplaats">Acquoy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33</meta:user-defined>
    <meta:user-defined meta:name="OVERHEIDop.WsbID/DC.identifier">wsb-2021-2633</meta:user-defined>
    <meta:user-defined meta:name="OVERHEIDop.versieInformatie"/>
  </office:meta>
</office:document-meta>
</file>