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lektriciteitskabels, Leuvehaven 7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3871,3 maart 2021) het aanleggen en hebben van elektriciteitskabels in de secundaire waterkering ter plaatse van Leuvehaven 73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49.95 436565.76</meta:user-defined>
    <meta:user-defined meta:name="DC.title">Verleende watervergunning voor elektriciteitskabels, Leuvehaven 73 in Rotterdam.</meta:user-defined>
    <meta:user-defined meta:name="OVERHEID.PostcodeHuisnummer/OVERHEIDop.postcodeHuisnummer">3011EA 74</meta:user-defined>
    <meta:user-defined meta:name="OVERHEIDop.straatnaam">Leuvehaven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30</meta:user-defined>
    <meta:user-defined meta:name="OVERHEIDop.WsbID/DC.identifier">wsb-2021-2630</meta:user-defined>
    <meta:user-defined meta:name="OVERHEIDop.versieInformatie"/>
  </office:meta>
</office:document-meta>
</file>