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02472 verleende vergunning voor het maken van een dam met duiker bij Nieuwe Gouw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3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met duiker bij Nieuwe Gouw 2 in Amsterdam</meta:user-defined>
    <dc:language>nl</dc:language>
    <meta:user-defined meta:name="OVERHEID.EPSG28992/DC.spatial">126377.25 490944.53</meta:user-defined>
    <meta:user-defined meta:name="DC.title">21.0002472 verleende vergunning voor het maken van een dam met duiker bij Nieuwe Gouw 2 in Amsterdam</meta:user-defined>
    <meta:user-defined meta:name="OVERHEID.PostcodeHuisnummer/OVERHEIDop.postcodeHuisnummer">1027AW 4</meta:user-defined>
    <meta:user-defined meta:name="OVERHEIDop.straatnaam">Nieuwe Gouw</meta:user-defined>
    <meta:user-defined meta:name="OVERHEIDop.woonplaats">Amster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263</meta:user-defined>
    <meta:user-defined meta:name="OVERHEIDop.WsbID/DC.identifier">wsb-2021-263</meta:user-defined>
    <meta:user-defined meta:name="OVERHEIDop.versieInformatie"/>
  </office:meta>
</office:document-meta>
</file>