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04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3 maart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4 april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5 maart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27</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7</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27</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0402</meta:user-defined>
    <meta:user-defined meta:name="DCTERMS.abstract">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040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3-05</meta:user-defined>
    <meta:user-defined meta:name="DCTERMS.W3CDTF/OVERHEIDop.jaargang">2021</meta:user-defined>
    <meta:user-defined meta:name="OVERHEIDop.externeBijlage">Watervergunning HDSR70402(2021)|exb-2021-13308</meta:user-defined>
    <meta:user-defined meta:name="OVERHEIDop.publicationIssue">2627</meta:user-defined>
    <meta:user-defined meta:name="OVERHEIDop.WsbID/DC.identifier">wsb-2021-2627</meta:user-defined>
    <meta:user-defined meta:name="OVERHEIDop.versieInformatie"/>
  </office:meta>
</office:document-meta>
</file>