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 met elektromotor op Midden-Regge en Beneden-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.J. Kuiper te Almelo voor het varen met een boot met elektromotor op de waterlopen WL01959 (Midden-Regge, afvoervak AV05898) en WL01909 (Beneden-Regge, afvoervak AV03950) vanaf de Exosche Aa tot aan de uitmonding van de Beneden-Regge in de Vecht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45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032 481659</meta:user-defined>
    <meta:user-defined meta:name="DC.title">Varen met elektromotor op Midden-Regge en Beneden-Regge</meta:user-defined>
    <meta:user-defined meta:name="OVERHEID.PostcodeHuisnummer/OVERHEIDop.postcodeHuisnummer">7642NB 29</meta:user-defined>
    <meta:user-defined meta:name="OVERHEIDop.straatnaam">Enterweg</meta:user-defined>
    <meta:user-defined meta:name="OVERHEIDop.woonplaats">Wierden</meta:user-defined>
    <meta:user-defined meta:name="DCTERMS.W3CDTF/DCTERMS.available">2021-03-05</meta:user-defined>
    <meta:user-defined meta:name="DCTERMS.W3CDTF/OVERHEIDop.jaargang">2021</meta:user-defined>
    <meta:user-defined meta:name="OVERHEIDop.externeBijlage">besluit|exb-2021-13298</meta:user-defined>
    <meta:user-defined meta:name="OVERHEIDop.publicationIssue">2625</meta:user-defined>
    <meta:user-defined meta:name="OVERHEIDop.WsbID/DC.identifier">wsb-2021-2625</meta:user-defined>
    <meta:user-defined meta:name="OVERHEIDop.versieInformatie"/>
  </office:meta>
</office:document-meta>
</file>