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sser, aanbrengen, verlengen en verwijderen dam en duiker WL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obbelink te Losser voor het:</text:p>
            <text:list text:style-name="id1-3-2-1-1-3">
              <text:list-item text:style-override="id1-3-2-1-1-3-1">
                <text:number>1.</text:number>
                <text:p text:style-name="al">aanbrengen en hebben van een gronddam met duiker ter lengte van maximaal 20 meter in de waterloop WL00276 (afvoervak AV02362), tussen de percelen kadastraal bekend gemeente Losser, sectie H, nummers 4636 en 4637.</text:p>
              </text:list-item>
              <text:list-item text:style-override="id1-3-2-1-1-3-2">
                <text:number>2.</text:number>
                <text:p text:style-name="al">Het verlengen van duikers DK11624 en DK06935 met een maximale lengte van 20 meter in de waterloop WL00276 (afvoervak AV02362), in de percelen kadastraal bekend gemeente Losser, sectie H, nummers 1680 en 8457.</text:p>
              </text:list-item>
              <text:list-item text:style-override="id1-3-2-1-1-3-3">
                <text:number>3.</text:number>
                <text:p text:style-name="al">Het verwijderen van duikers DK03709, DK06933 en DK08878 in waterloop WL00276.</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8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999 477655</meta:user-defined>
    <meta:user-defined meta:name="DC.title">Losser, aanbrengen, verlengen en verwijderen dam en duiker WL00276</meta:user-defined>
    <meta:user-defined meta:name="OVERHEID.PostcodeHuisnummer/OVERHEIDop.postcodeHuisnummer">7581PL 119</meta:user-defined>
    <meta:user-defined meta:name="OVERHEIDop.straatnaam">Lutterstraat</meta:user-defined>
    <meta:user-defined meta:name="OVERHEIDop.woonplaats">Losser</meta:user-defined>
    <meta:user-defined meta:name="DCTERMS.W3CDTF/DCTERMS.available">2021-03-05</meta:user-defined>
    <meta:user-defined meta:name="DCTERMS.W3CDTF/OVERHEIDop.jaargang">2021</meta:user-defined>
    <meta:user-defined meta:name="OVERHEIDop.externeBijlage">besluit|exb-2021-13297</meta:user-defined>
    <meta:user-defined meta:name="OVERHEIDop.publicationIssue">2624</meta:user-defined>
    <meta:user-defined meta:name="OVERHEIDop.WsbID/DC.identifier">wsb-2021-2624</meta:user-defined>
    <meta:user-defined meta:name="OVERHEIDop.versieInformatie"/>
  </office:meta>
</office:document-meta>
</file>