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en het bouwen van een nieuwe recreatiewoning, ter hoogte van de Hoef Westzijde 22 B, 1426 AS de Hoef - AGV - WN2020-007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bestaande woning en het bouwen van een nieuwe recreatiewoning, ter hoogte van de Hoef Westzijde 22 B, 1426 AS de Hoef.</text:p>
            <text:p text:style-name="tussenkopcur">Inzien van de stukken</text:p>
            <text:p text:style-name="common-al">Vanaf 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7873 vermeldt, kunnen wij u sneller helpen.</text:p>
            <text:p text:style-name="common-al"/>
            <text:p text:style-name="last-al">Amsterdam, 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2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166.01 469966.79</meta:user-defined>
    <meta:user-defined meta:name="DC.title">Verleende Watervergunning voor het slopen van een bestaande woning en het bouwen van een nieuwe recreatiewoning, ter hoogte van de Hoef Westzijde 22 B, 1426 AS de Hoef - AGV - WN2020-007873</meta:user-defined>
    <meta:user-defined meta:name="OVERHEID.PostcodeHuisnummer/OVERHEIDop.postcodeHuisnummer">1426AS 22</meta:user-defined>
    <meta:user-defined meta:name="OVERHEIDop.straatnaam">de Hoef Westzijde</meta:user-defined>
    <meta:user-defined meta:name="OVERHEIDop.woonplaats">de Hoef</meta:user-defined>
    <meta:user-defined meta:name="DCTERMS.W3CDTF/DCTERMS.available">2021-03-05</meta:user-defined>
    <meta:user-defined meta:name="DCTERMS.W3CDTF/OVERHEIDop.jaargang">2021</meta:user-defined>
    <meta:user-defined meta:name="OVERHEIDop.externeBijlage">besluit|exb-2021-13287</meta:user-defined>
    <meta:user-defined meta:name="OVERHEIDop.externeBijlage">bijlage 1|exb-2021-13288</meta:user-defined>
    <meta:user-defined meta:name="OVERHEIDop.externeBijlage">bijlage 2|exb-2021-13289</meta:user-defined>
    <meta:user-defined meta:name="OVERHEIDop.externeBijlage">bijlage 3|exb-2021-13290</meta:user-defined>
    <meta:user-defined meta:name="OVERHEIDop.externeBijlage">bijlage 4|exb-2021-13291</meta:user-defined>
    <meta:user-defined meta:name="OVERHEIDop.publicationIssue">2622</meta:user-defined>
    <meta:user-defined meta:name="OVERHEIDop.WsbID/DC.identifier">wsb-2021-2622</meta:user-defined>
    <meta:user-defined meta:name="OVERHEIDop.versieInformatie"/>
  </office:meta>
</office:document-meta>
</file>