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035 het plaatsen en hebben van een brug ter hoogte van Plataandreef 3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1 een vergunning verleend aan Gemeente Leiderdorp voor het plaatsen en hebben van een brug boven een hoofdwatergang ter hoogte van Plataandreef 3 in Leiderdorp.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91.85 464209.221</meta:user-defined>
    <meta:user-defined meta:name="DC.title">Publicatie watervergunning 2021-003035 het plaatsen en hebben van een brug ter hoogte van Plataandreef 3 in Leiderdorp</meta:user-defined>
    <meta:user-defined meta:name="OVERHEID.PostcodeHuisnummer/OVERHEIDop.postcodeHuisnummer">2352VT 3</meta:user-defined>
    <meta:user-defined meta:name="OVERHEIDop.straatnaam">Plataandreef</meta:user-defined>
    <meta:user-defined meta:name="OVERHEIDop.woonplaats">Leiderdorp</meta:user-defined>
    <meta:user-defined meta:name="DCTERMS.W3CDTF/DCTERMS.available">2021-03-05</meta:user-defined>
    <meta:user-defined meta:name="DCTERMS.W3CDTF/OVERHEIDop.jaargang">2021</meta:user-defined>
    <meta:user-defined meta:name="OVERHEIDop.externeBijlage">2021-003035|exb-2021-13286</meta:user-defined>
    <meta:user-defined meta:name="OVERHEIDop.publicationIssue">2620</meta:user-defined>
    <meta:user-defined meta:name="OVERHEIDop.WsbID/DC.identifier">wsb-2021-2620</meta:user-defined>
    <meta:user-defined meta:name="OVERHEIDop.versieInformatie"/>
  </office:meta>
</office:document-meta>
</file>