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410 verleende vergunning voor het uitbreiden van een steiger binnen de zonering van de regionale waterkering bij Oosterhavenstraat 3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steiger binnen de zonering van de regionale waterkering bij Oosterhavenstraat 32 in Enkhuizen</meta:user-defined>
    <dc:language>nl</dc:language>
    <meta:user-defined meta:name="OVERHEID.EPSG28992/DC.spatial">148799.621 523847.358</meta:user-defined>
    <meta:user-defined meta:name="DC.title">21.0002410 verleende vergunning voor het uitbreiden van een steiger binnen de zonering van de regionale waterkering bij Oosterhavenstraat 32 in Enkhuizen</meta:user-defined>
    <meta:user-defined meta:name="OVERHEID.PostcodeHuisnummer/OVERHEIDop.postcodeHuisnummer">1601KX 70</meta:user-defined>
    <meta:user-defined meta:name="OVERHEIDop.straatnaam">Oosterhavenstraat</meta:user-defined>
    <meta:user-defined meta:name="OVERHEIDop.woonplaats">Enkhuiz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262</meta:user-defined>
    <meta:user-defined meta:name="OVERHEIDop.WsbID/DC.identifier">wsb-2021-262</meta:user-defined>
    <meta:user-defined meta:name="OVERHEIDop.versieInformatie"/>
  </office:meta>
</office:document-meta>
</file>