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695 het plaatsen en hebben van een verticale drainage en het ophogen van een projectterrein ter plaatse van Zegwaartseweg 96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vergunning verleend aan Van der Kooy Projecten B.V voor </text:p>
            <text:p text:style-name="common-al">a. Het plaatsen en hebben van verticale drainage in de kern- en beschermingszone van de waterkering; </text:p>
            <text:p text:style-name="common-al">b. Het ophogen (voorbelasting) van het projectterrein in de kern- en beschermingszone van de waterkering; </text:p>
            <text:p text:style-name="common-al">dit alles ter plaatse van Zegwaartseweg 96 te Zoetermeer. </text:p>
            <text:p text:style-name="common-al"/>
            <text:p text:style-name="common-al">De stukken liggen tot en met 13 ap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ensen van de afdeling Vergunningverlening &amp; Handhaving, telefoon (071) 306 34 74.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1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1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833.5 453359.6</meta:user-defined>
    <meta:user-defined meta:name="DC.title">Publicatie watervergunning 2021-001695 het plaatsen en hebben van een verticale drainage en het ophogen van een projectterrein ter plaatse van Zegwaartseweg 96 in Zoetermeer</meta:user-defined>
    <meta:user-defined meta:name="OVERHEID.PostcodeHuisnummer/OVERHEIDop.postcodeHuisnummer">2723PC 96</meta:user-defined>
    <meta:user-defined meta:name="OVERHEIDop.straatnaam">Zegwaartseweg</meta:user-defined>
    <meta:user-defined meta:name="OVERHEIDop.woonplaats">Zoetermeer</meta:user-defined>
    <meta:user-defined meta:name="DCTERMS.W3CDTF/DCTERMS.available">2021-03-05</meta:user-defined>
    <meta:user-defined meta:name="DCTERMS.W3CDTF/OVERHEIDop.jaargang">2021</meta:user-defined>
    <meta:user-defined meta:name="OVERHEIDop.externeBijlage">2021-001695|exb-2021-13285</meta:user-defined>
    <meta:user-defined meta:name="OVERHEIDop.publicationIssue">2619</meta:user-defined>
    <meta:user-defined meta:name="OVERHEIDop.WsbID/DC.identifier">wsb-2021-2619</meta:user-defined>
    <meta:user-defined meta:name="OVERHEIDop.versieInformatie"/>
  </office:meta>
</office:document-meta>
</file>