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2006 het tijdelijk dempen van oppervlaktewater ter hoogte van Hof van Roomburgh 46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aart 2021 een besluit genomen aan Aannemersbedrijf Van Berkel voor het tijdelijk dempen van 20 m2 overig oppervlaktewater ter hoogte van Hof van Roomburgh 46 in Leiden </text:p>
            <text:p text:style-name="common-al"/>
            <text:p text:style-name="common-al">De stukken liggen tot en met 13 ap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2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1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1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1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191.908 462891.364</meta:user-defined>
    <meta:user-defined meta:name="DC.title">Publicatie besluit 2021-002006 het tijdelijk dempen van oppervlaktewater ter hoogte van Hof van Roomburgh 46 in Leiden</meta:user-defined>
    <meta:user-defined meta:name="OVERHEID.PostcodeHuisnummer/OVERHEIDop.postcodeHuisnummer">2314ZC 46</meta:user-defined>
    <meta:user-defined meta:name="OVERHEIDop.straatnaam">Hof van Roomburgh</meta:user-defined>
    <meta:user-defined meta:name="OVERHEIDop.woonplaats">Leiden</meta:user-defined>
    <meta:user-defined meta:name="DCTERMS.W3CDTF/DCTERMS.available">2021-03-05</meta:user-defined>
    <meta:user-defined meta:name="DCTERMS.W3CDTF/OVERHEIDop.jaargang">2021</meta:user-defined>
    <meta:user-defined meta:name="OVERHEIDop.externeBijlage">2021-002006|exb-2021-13284</meta:user-defined>
    <meta:user-defined meta:name="OVERHEIDop.publicationIssue">2617</meta:user-defined>
    <meta:user-defined meta:name="OVERHEIDop.WsbID/DC.identifier">wsb-2021-2617</meta:user-defined>
    <meta:user-defined meta:name="OVERHEIDop.versieInformatie"/>
  </office:meta>
</office:document-meta>
</file>