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uitvoeren diverse ingrepen tbv ontwikkeling voormalige landbouwgronden tot nieuwe natuur, V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tichting Heidehof te Eext vergunning te verlenen voor het uitvoeren van diverse ingrepen ten behoeve van de ontwikkeling van voormalige landbouwgronden tot nieuwe natuur, in het winterbed van de Vecht en in de beschermingszone van de waterkering nabij de Varsenerdijk te Omm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1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3957 504042</meta:user-defined>
    <meta:user-defined meta:name="DC.title">Ommen, uitvoeren diverse ingrepen tbv ontwikkeling voormalige landbouwgronden tot nieuwe natuur, Vecht</meta:user-defined>
    <meta:user-defined meta:name="OVERHEID.PostcodeHuisnummer/OVERHEIDop.postcodeHuisnummer">7731LG 42</meta:user-defined>
    <meta:user-defined meta:name="OVERHEIDop.straatnaam">Havik</meta:user-defined>
    <meta:user-defined meta:name="OVERHEIDop.woonplaats">Ommen</meta:user-defined>
    <meta:user-defined meta:name="DCTERMS.W3CDTF/DCTERMS.available">2021-03-05</meta:user-defined>
    <meta:user-defined meta:name="DCTERMS.W3CDTF/OVERHEIDop.jaargang">2021</meta:user-defined>
    <meta:user-defined meta:name="OVERHEIDop.externeBijlage">db besluit|exb-2021-13276</meta:user-defined>
    <meta:user-defined meta:name="OVERHEIDop.publicationIssue">2615</meta:user-defined>
    <meta:user-defined meta:name="OVERHEIDop.WsbID/DC.identifier">wsb-2021-2615</meta:user-defined>
    <meta:user-defined meta:name="OVERHEIDop.versieInformatie"/>
  </office:meta>
</office:document-meta>
</file>