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 voor het gemotoriseerd varen op de benedenloop van de Kromme Rijn (code HDSR705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4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1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501</meta:user-defined>
    <meta:user-defined meta:name="DCTERMS.abstract">Watervergunning voor Rijn</meta:user-defined>
    <dc:language>nl</dc:language>
    <meta:user-defined meta:name="OVERHEID.EPSG28992/DC.spatial">140657 453537</meta:user-defined>
    <meta:user-defined meta:name="DC.title">Hoogheemraadschap De Stichtse Rijnlanden - Watervergunning (2021) voor het gemotoriseerd varen op de benedenloop van de Kromme Rijn (code HDSR7050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5</meta:user-defined>
    <meta:user-defined meta:name="DCTERMS.W3CDTF/OVERHEIDop.jaargang">2021</meta:user-defined>
    <meta:user-defined meta:name="OVERHEIDop.externeBijlage">Watervergunning HDSR70501(2021)|exb-2021-13266</meta:user-defined>
    <meta:user-defined meta:name="OVERHEIDop.publicationIssue">2613</meta:user-defined>
    <meta:user-defined meta:name="OVERHEIDop.WsbID/DC.identifier">wsb-2021-2613</meta:user-defined>
    <meta:user-defined meta:name="OVERHEIDop.versieInformatie"/>
  </office:meta>
</office:document-meta>
</file>