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en het realiseren van een onderheid terras in een primaire waterkering ter plaatse van Marsdiep 21 te Zwij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uitbreiden van een woning en het realiseren van een onderheid terras in een primaire waterkering ter plaatse van Marsdiep 21 te Zwijndrecht;, dossiernummer VTH2020-5781. </text:p>
            <text:p text:style-name="common-al"/>
            <text:p text:style-name="common-al">Start bezwaartermijn (6 weken):7 januari 2021.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7 januari 2020 </text:p>
            <text:p text:style-name="common-al"/>
            <text:p text:style-name="common-al">Dijkgraaf en heemraden, </text:p>
            <text:p text:style-name="common-al">Namens deze:</text:p>
            <text:p text:style-name="common-al"/>
            <text:p text:style-name="last-al"> 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838.98 425924.807</meta:user-defined>
    <meta:user-defined meta:name="DC.title">Het uitbreiden van een woning en het realiseren van een onderheid terras in een primaire waterkering ter plaatse van Marsdiep 21 te Zwijndrecht.</meta:user-defined>
    <meta:user-defined meta:name="OVERHEID.PostcodeHuisnummer/OVERHEIDop.postcodeHuisnummer">3332TC 21</meta:user-defined>
    <meta:user-defined meta:name="OVERHEIDop.straatnaam">Marsdiep</meta:user-defined>
    <meta:user-defined meta:name="OVERHEIDop.woonplaats">Zwijndrecht</meta:user-defined>
    <meta:user-defined meta:name="DCTERMS.W3CDTF/DCTERMS.available">2021-01-11</meta:user-defined>
    <meta:user-defined meta:name="DCTERMS.W3CDTF/OVERHEIDop.jaargang">2021</meta:user-defined>
    <meta:user-defined meta:name="OVERHEIDop.publicationIssue">261</meta:user-defined>
    <meta:user-defined meta:name="OVERHEIDop.WsbID/DC.identifier">wsb-2021-261</meta:user-defined>
    <meta:user-defined meta:name="OVERHEIDop.versieInformatie"/>
  </office:meta>
</office:document-meta>
</file>