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lenweg en De Lange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94892 ingevolge de Keur waterschap Brabantse Delta 2015 bekend gemaakt op 2 maart 2021 voor het tijdelijk verlagen van het peil in a-wateren en b-wateren gelegen in peilgebied tussen de Molenweg en De Langeweg te Zevenbergen ten behoeve van herstel werkzaamheden aan het spoor in de gemeen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37 407199</meta:user-defined>
    <meta:user-defined meta:name="DC.title">Watervergunning van waterschap Brabantse Delta voor waterhuishoudkundige werkzaamheden ter hoogte van de Molenweg en De Langeweg te Zevenbergen.</meta:user-defined>
    <meta:user-defined meta:name="OVERHEID.PostcodeHuisnummer/OVERHEIDop.postcodeHuisnummer">4762RA 7</meta:user-defined>
    <meta:user-defined meta:name="OVERHEIDop.straatnaam">De Langeweg</meta:user-defined>
    <meta:user-defined meta:name="OVERHEIDop.woonplaats">Zevenbergen</meta:user-defined>
    <meta:user-defined meta:name="DCTERMS.W3CDTF/DCTERMS.available">2021-03-04</meta:user-defined>
    <meta:user-defined meta:name="DCTERMS.W3CDTF/OVERHEIDop.jaargang">2021</meta:user-defined>
    <meta:user-defined meta:name="OVERHEIDop.externeBijlage">Besluit 394892|exb-2021-13256</meta:user-defined>
    <meta:user-defined meta:name="OVERHEIDop.externeBijlage">0652370154-A|exb-2021-13257</meta:user-defined>
    <meta:user-defined meta:name="OVERHEIDop.externeBijlage">0652370154-B|exb-2021-13258</meta:user-defined>
    <meta:user-defined meta:name="OVERHEIDop.externeBijlage">0652370154-C|exb-2021-13259</meta:user-defined>
    <meta:user-defined meta:name="OVERHEIDop.externeBijlage">0652370154-R1|exb-2021-13260</meta:user-defined>
    <meta:user-defined meta:name="OVERHEIDop.publicationIssue">2607</meta:user-defined>
    <meta:user-defined meta:name="OVERHEIDop.WsbID/DC.identifier">wsb-2021-2607</meta:user-defined>
    <meta:user-defined meta:name="OVERHEIDop.versieInformatie"/>
  </office:meta>
</office:document-meta>
</file>