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nieuw verhard oppervlak in het nieuwbouwplan Kandelaarshof en de Zalmpassage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nieuw verhard oppervlak in het nieuwbouwplan Kandelaarshof en de Zalmpassage te Rijswijk een watervergunning te verlenen. </text:p>
            <text:p text:style-name="common-al">Zaaknummer: 2020164943 </text:p>
            <text:p text:style-name="common-al">Start bezwaartermijn: 02-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nieuw verhard oppervlak in het nieuwbouwplan Kandelaarshof en Zalmpasse te Rijswijk</meta:user-defined>
    <dc:language>nl</dc:language>
    <meta:user-defined meta:name="OVERHEID.EPSG28992/DC.spatial">130074.024816121 423007.0539203</meta:user-defined>
    <meta:user-defined meta:name="DC.title">Waterschap Rivierenland - watervergunning voor het realiseren van nieuw verhard oppervlak in het nieuwbouwplan Kandelaarshof en de Zalmpassage te Rijswijk</meta:user-defined>
    <meta:user-defined meta:name="OVERHEID.PostcodeHuisnummer/OVERHEIDop.postcodeHuisnummer">4284EM 18</meta:user-defined>
    <meta:user-defined meta:name="OVERHEIDop.straatnaam">Enghweg</meta:user-defined>
    <meta:user-defined meta:name="OVERHEIDop.woonplaats">Rijswijk (NB)</meta:user-defined>
    <meta:user-defined meta:name="DCTERMS.W3CDTF/DCTERMS.available">2021-03-04</meta:user-defined>
    <meta:user-defined meta:name="DCTERMS.W3CDTF/OVERHEIDop.jaargang">2021</meta:user-defined>
    <meta:user-defined meta:name="OVERHEIDop.publicationIssue">2604</meta:user-defined>
    <meta:user-defined meta:name="OVERHEIDop.WsbID/DC.identifier">wsb-2021-2604</meta:user-defined>
    <meta:user-defined meta:name="OVERHEIDop.versieInformatie"/>
  </office:meta>
</office:document-meta>
</file>