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appartementencomplex met parkeerkelder nabij de Coenenpark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bouwen van een appartementencomplex met parkeerkelder.</text:p>
            <text:p text:style-name="common-al">Locatie: in de prmaire waterkering aan de Coenenparkstraat in Zutphen</text:p>
            <text:p text:style-name="common-al">Zaaknummer: 3340</text:p>
            <text:p text:style-name="common-al">Datum bekendmaking besluit: 2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0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0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0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0010.308 462319.354</meta:user-defined>
    <meta:user-defined meta:name="DC.title">Verleende watervergunning, voor het bouwen van een appartementencomplex met parkeerkelder nabij de Coenenparkstraat in Zutphen</meta:user-defined>
    <meta:user-defined meta:name="OVERHEID.PostcodeHuisnummer/OVERHEIDop.postcodeHuisnummer">7202AN 49</meta:user-defined>
    <meta:user-defined meta:name="OVERHEIDop.straatnaam">Coenensparkstraat</meta:user-defined>
    <meta:user-defined meta:name="OVERHEIDop.woonplaats">Zutphen</meta:user-defined>
    <meta:user-defined meta:name="DCTERMS.W3CDTF/DCTERMS.available">2021-03-04</meta:user-defined>
    <meta:user-defined meta:name="DCTERMS.W3CDTF/OVERHEIDop.jaargang">2021</meta:user-defined>
    <meta:user-defined meta:name="OVERHEIDop.publicationIssue">2602</meta:user-defined>
    <meta:user-defined meta:name="OVERHEIDop.WsbID/DC.identifier">wsb-2021-2602</meta:user-defined>
    <meta:user-defined meta:name="OVERHEIDop.versieInformatie"/>
  </office:meta>
</office:document-meta>
</file>