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verwijderen van een asbestcement waterleiding en het aanleggen en behouden van een nodulair gietijzeren waterleiding in het profiel van vrije ruimte van primaire waterkering dijktraject 73, tussen dijkpaal 73.031 en dijkpaal 73.034, parallel aan de Kerkeveldweg (ongenummerd) te Beesel in de gemeente Bees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maart 2021 aan de vergunninghouder toegezonden.  </text:p>
            <text:p text:style-name="common-al">Het dagelijks bestuur van Waterschap Limburg maakt bekend, dat op 2 maart 2021 onder het stellen van voorschriften, een watervergunning is verleend voor het middels open ontgraving verwijderen van een asbestcement waterleiding en het aanleggen en behouden van een nodulair gietijzeren waterleiding in het profiel van vrije ruimte van primaire waterkering dijktraject 73, tussen dijkpaal 73.031 en dijkpaal 73.034, parallel aan de Kerkeveldweg (ongenummerd) te Bee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185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maart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9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9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9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1858</meta:user-defined>
    <meta:user-defined meta:name="DCTERMS.abstract">het middels open ontgraving verwijderen van een asbestcement waterleiding en het aanleggen en behouden van een nodulair gietijzeren waterleiding aan de Kerkeveldweg (ongenummerd) te Beesel</meta:user-defined>
    <dc:language>nl</dc:language>
    <meta:user-defined meta:name="OVERHEID.EPSG28992/DC.spatial">199805 364369</meta:user-defined>
    <meta:user-defined meta:name="DC.title">Bekendmaking watervergunning Waterschap Limburg voor het middels open ontgraving verwijderen van een asbestcement waterleiding en het aanleggen en behouden van een nodulair gietijzeren waterleiding in het profiel van vrije ruimte van primaire waterkering dijktraject 73, tussen dijkpaal 73.031 en dijkpaal 73.034, parallel aan de Kerkeveldweg (ongenummerd) te Beesel in de gemeente Beesel</meta:user-defined>
    <meta:user-defined meta:name="OVERHEID.PostcodeHuisnummer/OVERHEIDop.postcodeHuisnummer">5954BD 7</meta:user-defined>
    <meta:user-defined meta:name="OVERHEIDop.straatnaam">Ouddorp</meta:user-defined>
    <meta:user-defined meta:name="OVERHEIDop.woonplaats">Beesel</meta:user-defined>
    <meta:user-defined meta:name="DCTERMS.W3CDTF/DCTERMS.available">2021-03-04</meta:user-defined>
    <meta:user-defined meta:name="DCTERMS.W3CDTF/OVERHEIDop.jaargang">2021</meta:user-defined>
    <meta:user-defined meta:name="OVERHEIDop.externeBijlage">Watervergunning 2021-Z1858|exb-2021-13224</meta:user-defined>
    <meta:user-defined meta:name="OVERHEIDop.externeBijlage">Bijlage 1|exb-2021-13225</meta:user-defined>
    <meta:user-defined meta:name="OVERHEIDop.externeBijlage">Bijlage 2|exb-2021-13226</meta:user-defined>
    <meta:user-defined meta:name="OVERHEIDop.externeBijlage">Bijlage 3|exb-2021-13227</meta:user-defined>
    <meta:user-defined meta:name="OVERHEIDop.externeBijlage">Bijlage 4|exb-2021-13228</meta:user-defined>
    <meta:user-defined meta:name="OVERHEIDop.publicationIssue">2598</meta:user-defined>
    <meta:user-defined meta:name="OVERHEIDop.WsbID/DC.identifier">wsb-2021-2598</meta:user-defined>
    <meta:user-defined meta:name="OVERHEIDop.versieInformatie"/>
  </office:meta>
</office:document-meta>
</file>