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te Nijmegen nabij dijkpaal EN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proefsleuven te Nijmegen nabij dijkpaal EN101 een watervergunning te verlenen. </text:p>
            <text:p text:style-name="common-al">Zaaknummer: 2021017806 </text:p>
            <text:p text:style-name="common-al">Start bezwaartermijn: 02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raven van proefsleuven te Nijmegen, perceel kadastraal bekend als sectie G, nummers 10 en 44, nabij dijkpaal EN101</meta:user-defined>
    <dc:language>nl</dc:language>
    <meta:user-defined meta:name="OVERHEID.EPSG28992/DC.spatial">188846.958054355 428773.938188402</meta:user-defined>
    <meta:user-defined meta:name="DC.title">Waterschap Rivierenland - watervergunning voor het graven van proefsleuven te Nijmegen nabij dijkpaal EN101</meta:user-defined>
    <meta:user-defined meta:name="OVERHEID.PostcodeHuisnummer/OVERHEIDop.postcodeHuisnummer">6522KS 9</meta:user-defined>
    <meta:user-defined meta:name="OVERHEIDop.straatnaam">Dijkgraaf van Wijckweg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96</meta:user-defined>
    <meta:user-defined meta:name="OVERHEIDop.WsbID/DC.identifier">wsb-2021-2596</meta:user-defined>
    <meta:user-defined meta:name="OVERHEIDop.versieInformatie"/>
  </office:meta>
</office:document-meta>
</file>