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sluiting hydrofoor Nansum op waterleiding van Waterbedrijf Groningen t.b.v. veedrinkleiding - Dijkverbetering Delfzijl-Eemsh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1 tot en met 13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271.831 598457.544</meta:user-defined>
    <meta:user-defined meta:name="DC.title">Projectplan Waterwet Aansluiting hydrofoor Nansum op waterleiding van Waterbedrijf Groningen t.b.v. veedrinkleiding - Dijkverbetering Delfzijl-Eemshaven.</meta:user-defined>
    <meta:user-defined meta:name="OVERHEID.PostcodeHuisnummer/OVERHEIDop.postcodeHuisnummer">9905TD 19</meta:user-defined>
    <meta:user-defined meta:name="OVERHEIDop.straatnaam">Dijkweg</meta:user-defined>
    <meta:user-defined meta:name="OVERHEIDop.woonplaats">Holwierde</meta:user-defined>
    <meta:user-defined meta:name="DCTERMS.W3CDTF/DCTERMS.available">2021-03-04</meta:user-defined>
    <meta:user-defined meta:name="DCTERMS.W3CDTF/OVERHEIDop.jaargang">2021</meta:user-defined>
    <meta:user-defined meta:name="OVERHEIDop.externeBijlage">44669_vaststellingsbrief|exb-2021-13201</meta:user-defined>
    <meta:user-defined meta:name="OVERHEIDop.externeBijlage">44669_projectplan|exb-2021-13202</meta:user-defined>
    <meta:user-defined meta:name="OVERHEIDop.externeBijlage">44669_bijlage|exb-2021-13203</meta:user-defined>
    <meta:user-defined meta:name="OVERHEIDop.publicationIssue">2592</meta:user-defined>
    <meta:user-defined meta:name="OVERHEIDop.WsbID/DC.identifier">wsb-2021-2592</meta:user-defined>
    <meta:user-defined meta:name="OVERHEIDop.versieInformatie"/>
  </office:meta>
</office:document-meta>
</file>