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bouwen van gebouwen, inrichting terrein, maken ophoging en plaatsen trap (dijkkwartier) ter plaatse van Waalbandijk te Nijmegen, nabij dijkpaalnummer NY021-ND000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bouwen van gebouwen, inrichting terrein, maken ophoging en plaatsen trap (dijkkwartier) ter plaatse van Waalbandijk te Nijmegen, nabij dijkpaalnummer NY021-ND000 een watervergunning te verlenen. </text:p>
            <text:p text:style-name="common-al">Zaaknummer: 2020138517 </text:p>
            <text:p text:style-name="common-al">Start bezwaartermijn: 07-01-2021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9</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9</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59</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bouwen van gebouwen, maken ophogingen en trap in de primaire waterkering (Dijkkwartier) tpv Waalbandijk te Nijmegen, nabij dijkpaal NY021-ND000</meta:user-defined>
    <dc:language>nl</dc:language>
    <meta:user-defined meta:name="OVERHEID.EPSG28992/DC.spatial">186794.790063849 429199.454866618</meta:user-defined>
    <meta:user-defined meta:name="DC.title">Waterschap Rivierenland - watervergunning voor het bouwen van gebouwen, inrichting terrein, maken ophoging en plaatsen trap (dijkkwartier) ter plaatse van Waalbandijk te Nijmegen, nabij dijkpaalnummer NY021-ND000</meta:user-defined>
    <meta:user-defined meta:name="OVERHEID.PostcodeHuisnummer/OVERHEIDop.postcodeHuisnummer">6541GZ 46</meta:user-defined>
    <meta:user-defined meta:name="OVERHEIDop.straatnaam">Laan van Oost-Indië</meta:user-defined>
    <meta:user-defined meta:name="OVERHEIDop.woonplaats">Nijmegen</meta:user-defined>
    <meta:user-defined meta:name="DCTERMS.W3CDTF/DCTERMS.available">2021-01-11</meta:user-defined>
    <meta:user-defined meta:name="DCTERMS.W3CDTF/OVERHEIDop.jaargang">2021</meta:user-defined>
    <meta:user-defined meta:name="OVERHEIDop.publicationIssue">259</meta:user-defined>
    <meta:user-defined meta:name="OVERHEIDop.WsbID/DC.identifier">wsb-2021-259</meta:user-defined>
    <meta:user-defined meta:name="OVERHEIDop.versieInformatie"/>
  </office:meta>
</office:document-meta>
</file>