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4052 verleende vergunning voor het aanbrengen van een dam met duiker en het ter compensatie hiervan verbreden van een waterloop in het Oostzan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een waterloop in het Oostzanerveld </meta:user-defined>
    <dc:language>nl</dc:language>
    <meta:user-defined meta:name="OVERHEID.EPSG28992/DC.spatial">119500.654 497487.073</meta:user-defined>
    <meta:user-defined meta:name="DC.title">21.0294052 verleende vergunning voor het aanbrengen van een dam met duiker en het ter compensatie hiervan verbreden van een waterloop in het Oostzanerveld</meta:user-defined>
    <meta:user-defined meta:name="OVERHEID.PostcodeHuisnummer/OVERHEIDop.postcodeHuisnummer">1511AW 42</meta:user-defined>
    <meta:user-defined meta:name="OVERHEIDop.straatnaam">Stationsstraat</meta:user-defined>
    <meta:user-defined meta:name="OVERHEIDop.woonplaats">Oostzaan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89</meta:user-defined>
    <meta:user-defined meta:name="OVERHEIDop.WsbID/DC.identifier">wsb-2021-2589</meta:user-defined>
    <meta:user-defined meta:name="OVERHEIDop.versieInformatie"/>
  </office:meta>
</office:document-meta>
</file>