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, Aelbrechtskade 26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3611, 2 maart 2021) Het aanleggen van een elektriciteitskabel in de regionale waterkering ter plaatse van Aelbrechtskade 26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8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50.65 437130.16</meta:user-defined>
    <meta:user-defined meta:name="DC.title">Verleende watervergunning voor het aanleggen van een elektriciteitskabel, Aelbrechtskade 26 in Rotterdam.</meta:user-defined>
    <meta:user-defined meta:name="OVERHEID.PostcodeHuisnummer/OVERHEIDop.postcodeHuisnummer">3022HL 26</meta:user-defined>
    <meta:user-defined meta:name="OVERHEIDop.straatnaam">Aelbrechtskade</meta:user-defined>
    <meta:user-defined meta:name="OVERHEIDop.woonplaats">Rot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2584</meta:user-defined>
    <meta:user-defined meta:name="OVERHEIDop.WsbID/DC.identifier">wsb-2021-2584</meta:user-defined>
    <meta:user-defined meta:name="OVERHEIDop.versieInformatie"/>
  </office:meta>
</office:document-meta>
</file>