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schuur, Bermweg 4a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2015, 2 maart 2021) Het bouwen van een schuur binnen de zonering van de boezemwaterkering ter plaatse van Bergweg 4a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009 440380</meta:user-defined>
    <meta:user-defined meta:name="DC.title">Verleende watervergunning voor het bouwen van een schuur, Bermweg 4a in Nieuwerkerk aan den IJssel.</meta:user-defined>
    <meta:user-defined meta:name="OVERHEID.PostcodeHuisnummer/OVERHEIDop.postcodeHuisnummer">2911CA 4</meta:user-defined>
    <meta:user-defined meta:name="OVERHEIDop.straatnaam">Bermweg</meta:user-defined>
    <meta:user-defined meta:name="OVERHEIDop.woonplaats">Nieuwerkerk aan den IJss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83</meta:user-defined>
    <meta:user-defined meta:name="OVERHEIDop.WsbID/DC.identifier">wsb-2021-2583</meta:user-defined>
    <meta:user-defined meta:name="OVERHEIDop.versieInformatie"/>
  </office:meta>
</office:document-meta>
</file>