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onhuis, project IJsselmaere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2910, 2 maart 2021) Het bouwen van een woonhuis binnen de kern- en beschermingszone van de primaire waterkering op kavel 8 van het project IJsselmaere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194.953 439328.063</meta:user-defined>
    <meta:user-defined meta:name="DC.title">Verleende watervergunning voor het bouwen van een woonhuis, project IJsselmaere in Nieuwerkerk aan den IJssel.</meta:user-defined>
    <meta:user-defined meta:name="OVERHEID.PostcodeHuisnummer/OVERHEIDop.postcodeHuisnummer">2911BB 126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2582</meta:user-defined>
    <meta:user-defined meta:name="OVERHEIDop.WsbID/DC.identifier">wsb-2021-2582</meta:user-defined>
    <meta:user-defined meta:name="OVERHEIDop.versieInformatie"/>
  </office:meta>
</office:document-meta>
</file>