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graven van drie B-wateren ter hoogte van het Acquoysemeer 30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graven van drie B-wateren ter hoogte van het Acquoysemeer 30 te Acquoy een watervergunning te verlenen. </text:p>
            <text:p text:style-name="common-al">Zaaknummer: 2021005527 </text:p>
            <text:p text:style-name="common-al">Start bezwaartermijn: 02-03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81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58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58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dempen van drie B-wateren 030561 en het compenseren hiervan door het graven van nieuw B-water, ter hoogte van het Acquoysemeer 30 te Acquoy</meta:user-defined>
    <dc:language>nl</dc:language>
    <meta:user-defined meta:name="OVERHEID.EPSG28992/DC.spatial">139414.701 437196.658</meta:user-defined>
    <meta:user-defined meta:name="DC.title">Waterschap Rivierenland - watervergunning voor het dempen en graven van drie B-wateren ter hoogte van het Acquoysemeer 30 te Acquoy</meta:user-defined>
    <meta:user-defined meta:name="OVERHEID.PostcodeHuisnummer/OVERHEIDop.postcodeHuisnummer">4151JA 30</meta:user-defined>
    <meta:user-defined meta:name="OVERHEIDop.straatnaam">Acquoysemeer</meta:user-defined>
    <meta:user-defined meta:name="OVERHEIDop.woonplaats">Acquoy</meta:user-defined>
    <meta:user-defined meta:name="DCTERMS.W3CDTF/DCTERMS.available">2021-03-04</meta:user-defined>
    <meta:user-defined meta:name="DCTERMS.W3CDTF/OVERHEIDop.jaargang">2021</meta:user-defined>
    <meta:user-defined meta:name="OVERHEIDop.publicationIssue">2581</meta:user-defined>
    <meta:user-defined meta:name="OVERHEIDop.WsbID/DC.identifier">wsb-2021-2581</meta:user-defined>
    <meta:user-defined meta:name="OVERHEIDop.versieInformatie"/>
  </office:meta>
</office:document-meta>
</file>