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tijdelijke pompinstallaties en het graven van sloten in het dubbele dijk gebied nabij Hoogwa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maart 2021 tot en met 13 april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– 3048911 of per e-mail vergunningen@noorderzijlves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7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7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7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4261 601601</meta:user-defined>
    <meta:user-defined meta:name="DC.title">Watervergunning voor het plaatsen van tijdelijke pompinstallaties en het graven van sloten in het dubbele dijk gebied nabij Hoogwatum.</meta:user-defined>
    <meta:user-defined meta:name="OVERHEID.PostcodeHuisnummer/OVERHEIDop.postcodeHuisnummer">9906TD 5</meta:user-defined>
    <meta:user-defined meta:name="OVERHEIDop.straatnaam">Hoogwatum</meta:user-defined>
    <meta:user-defined meta:name="OVERHEIDop.woonplaats">Bierum</meta:user-defined>
    <meta:user-defined meta:name="DCTERMS.W3CDTF/DCTERMS.available">2021-03-04</meta:user-defined>
    <meta:user-defined meta:name="DCTERMS.W3CDTF/OVERHEIDop.jaargang">2021</meta:user-defined>
    <meta:user-defined meta:name="OVERHEIDop.externeBijlage">40258_besluit|exb-2021-13122</meta:user-defined>
    <meta:user-defined meta:name="OVERHEIDop.publicationIssue">2578</meta:user-defined>
    <meta:user-defined meta:name="OVERHEIDop.WsbID/DC.identifier">wsb-2021-2578</meta:user-defined>
    <meta:user-defined meta:name="OVERHEIDop.versieInformatie"/>
  </office:meta>
</office:document-meta>
</file>