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nieuw bluswaterreservoir ten behoeve van de Kiltunnel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nieuw bluswaterreservoir ten behoeve van de Kiltunnel in Dordrecht. </text:p>
            <text:p text:style-name="common-al">Zaaknummer: VTH2020-6054 </text:p>
            <text:p text:style-name="common-al">Start bezwaartermijn (6 weken): 0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leggen van een nieuw bluswaterreservoir ten behoeve van de Kiltunnel in Dordrecht</meta:user-defined>
    <dc:language>nl</dc:language>
    <meta:user-defined meta:name="OVERHEID.EPSG28992/DC.spatial">102738.496475708 420744.821346496</meta:user-defined>
    <meta:user-defined meta:name="DC.title">Waterschap Hollandse Delta - watervergunning voor het aanleggen van een nieuw bluswaterreservoir ten behoeve van de Kiltunnel in Dordrecht</meta:user-defined>
    <meta:user-defined meta:name="OVERHEID.PostcodeHuisnummer/OVERHEIDop.postcodeHuisnummer">3316ES 102</meta:user-defined>
    <meta:user-defined meta:name="OVERHEIDop.straatnaam">Kiltunnelweg</meta:user-defined>
    <meta:user-defined meta:name="OVERHEIDop.woonplaats">Dordrecht</meta:user-defined>
    <meta:user-defined meta:name="DCTERMS.W3CDTF/DCTERMS.available">2021-03-04</meta:user-defined>
    <meta:user-defined meta:name="OVERHEIDop.externeBijlage">WSHD_202103_GFO_ZAKEN_108266991_VTH2020-6054 ve...|exb-2021-13116</meta:user-defined>
    <meta:user-defined meta:name="DCTERMS.W3CDTF/OVERHEIDop.jaargang">2021</meta:user-defined>
    <meta:user-defined meta:name="OVERHEIDop.publicationIssue">2577</meta:user-defined>
    <meta:user-defined meta:name="OVERHEIDop.WsbID/DC.identifier">wsb-2021-2577</meta:user-defined>
    <meta:user-defined meta:name="OVERHEIDop.versieInformatie"/>
  </office:meta>
</office:document-meta>
</file>