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behouden van een hardhouten vlonder en walbeschoeiing in hoofdwatergang Hoendiep en in de kern- en beschermingszone van een regionale waterkering nabij Hoendiep Oostzijde 67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aart 2021 tot en met 13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vergunningen@noorderzijlves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7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7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7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824 584628</meta:user-defined>
    <meta:user-defined meta:name="DC.title">Watervergunning voor het aanleggen en behouden van een hardhouten vlonder en walbeschoeiing in hoofdwatergang Hoendiep en in de kern- en beschermingszone van een regionale waterkering nabij Hoendiep Oostzijde 67 te Zuidhorn.</meta:user-defined>
    <meta:user-defined meta:name="OVERHEID.PostcodeHuisnummer/OVERHEIDop.postcodeHuisnummer">9801LZ 67</meta:user-defined>
    <meta:user-defined meta:name="OVERHEIDop.straatnaam">Hoendiep Oostzijde</meta:user-defined>
    <meta:user-defined meta:name="OVERHEIDop.woonplaats">Zuidhorn</meta:user-defined>
    <meta:user-defined meta:name="DCTERMS.W3CDTF/DCTERMS.available">2021-03-04</meta:user-defined>
    <meta:user-defined meta:name="DCTERMS.W3CDTF/OVERHEIDop.jaargang">2021</meta:user-defined>
    <meta:user-defined meta:name="OVERHEIDop.externeBijlage">44309_besluit|exb-2021-13107</meta:user-defined>
    <meta:user-defined meta:name="OVERHEIDop.publicationIssue">2575</meta:user-defined>
    <meta:user-defined meta:name="OVERHEIDop.WsbID/DC.identifier">wsb-2021-2575</meta:user-defined>
    <meta:user-defined meta:name="OVERHEIDop.versieInformatie"/>
  </office:meta>
</office:document-meta>
</file>