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nieuwe kilometreringsborden en verwijderen van de oude kilometreringsborden in de berm langs het Eemskanaal (alleen de noordzijde) en het Van Starkenborghkanaal (beide zijd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maart 2021 tot en met 13 april 2021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– 3048911 of per e-mail vergunningen@noorderzijlvest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57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57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57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5629.118 593041.706</meta:user-defined>
    <meta:user-defined meta:name="DC.title">Watervergunning voor het aanbrengen van nieuwe kilometreringsborden en verwijderen van de oude kilometreringsborden in de berm langs het Eemskanaal (alleen de noordzijde) en het Van Starkenborghkanaal (beide zijden).</meta:user-defined>
    <meta:user-defined meta:name="OVERHEID.PostcodeHuisnummer/OVERHEIDop.postcodeHuisnummer">9932KB 65</meta:user-defined>
    <meta:user-defined meta:name="OVERHEIDop.straatnaam">Ganzenerf</meta:user-defined>
    <meta:user-defined meta:name="OVERHEIDop.woonplaats">Delfzijl</meta:user-defined>
    <meta:user-defined meta:name="DCTERMS.W3CDTF/DCTERMS.available">2021-03-04</meta:user-defined>
    <meta:user-defined meta:name="DCTERMS.W3CDTF/OVERHEIDop.jaargang">2021</meta:user-defined>
    <meta:user-defined meta:name="OVERHEIDop.externeBijlage">44306_besluit|exb-2021-13048</meta:user-defined>
    <meta:user-defined meta:name="OVERHEIDop.publicationIssue">2574</meta:user-defined>
    <meta:user-defined meta:name="OVERHEIDop.WsbID/DC.identifier">wsb-2021-2574</meta:user-defined>
    <meta:user-defined meta:name="OVERHEIDop.versieInformatie"/>
  </office:meta>
</office:document-meta>
</file>