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ontheffing op grond van Verkeersbesluit Vaarwegen , ter hoogte van Vincent van Goghlaan 17, 1412 DD Naarden - AGV - WN2021-001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een ontheffing op grond van Verkeersbesluit Vaarwegen , ter hoogte van Vincent van Goghlaan 17, 1412 DD Naarden.</text:p>
            <text:p text:style-name="common-al"/>
            <text:p text:style-name="tussenkopcur">Inzien van de stukken</text:p>
            <text:p text:style-name="common-al">Vanaf 4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1662 vermeldt, kunnen wij u sneller helpen.</text:p>
            <text:p text:style-name="common-al"/>
            <text:p text:style-name="last-al">Amsterdam, 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948.149 477162.844</meta:user-defined>
    <meta:user-defined meta:name="DC.title">Verleende Watervergunning voor een ontheffing op grond van Verkeersbesluit Vaarwegen , ter hoogte van Vincent van Goghlaan 17, 1412 DD Naarden - AGV - WN2021-001662</meta:user-defined>
    <meta:user-defined meta:name="OVERHEID.PostcodeHuisnummer/OVERHEIDop.postcodeHuisnummer">1412DD 17</meta:user-defined>
    <meta:user-defined meta:name="OVERHEIDop.straatnaam">Vincent van Goghlaan</meta:user-defined>
    <meta:user-defined meta:name="OVERHEIDop.woonplaats">Naarden</meta:user-defined>
    <meta:user-defined meta:name="DCTERMS.W3CDTF/DCTERMS.available">2021-03-04</meta:user-defined>
    <meta:user-defined meta:name="DCTERMS.W3CDTF/OVERHEIDop.jaargang">2021</meta:user-defined>
    <meta:user-defined meta:name="OVERHEIDop.externeBijlage">besluit|exb-2021-13018</meta:user-defined>
    <meta:user-defined meta:name="OVERHEIDop.publicationIssue">2571</meta:user-defined>
    <meta:user-defined meta:name="OVERHEIDop.WsbID/DC.identifier">wsb-2021-2571</meta:user-defined>
    <meta:user-defined meta:name="OVERHEIDop.versieInformatie"/>
  </office:meta>
</office:document-meta>
</file>