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5 steigers bij de buitenplaats Vijverhof, ter hoogte van Rijksstraatweg 6, 3631 AC Nieuwersluis - AGV - WN2020-0078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5 steigers bij de buitenplaats Vijverhof, ter hoogte van Rijksstraatweg 6, 3631 AC Nieuwersluis. Het zaaknummer is WN2020-007833.</text:p>
            <text:p text:style-name="tussenkopcur">Inzien van de stukken</text:p>
            <text:p text:style-name="common-al">Vanaf 4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7833 vermeldt, kunnen wij u sneller helpen.</text:p>
            <text:p text:style-name="last-al">Amsterdam, 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46.16 466665.21</meta:user-defined>
    <meta:user-defined meta:name="DC.title">Genomen Maatwerkbesluit voor het realiseren van 5 steigers bij de buitenplaats Vijverhof, ter hoogte van Rijksstraatweg 6, 3631 AC Nieuwersluis - AGV - WN2020-007833</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3-04</meta:user-defined>
    <meta:user-defined meta:name="DCTERMS.W3CDTF/OVERHEIDop.jaargang">2021</meta:user-defined>
    <meta:user-defined meta:name="OVERHEIDop.externeBijlage">besluit|exb-2021-13009</meta:user-defined>
    <meta:user-defined meta:name="OVERHEIDop.externeBijlage">bijlage|exb-2021-13010</meta:user-defined>
    <meta:user-defined meta:name="OVERHEIDop.publicationIssue">2569</meta:user-defined>
    <meta:user-defined meta:name="OVERHEIDop.WsbID/DC.identifier">wsb-2021-2569</meta:user-defined>
    <meta:user-defined meta:name="OVERHEIDop.versieInformatie"/>
  </office:meta>
</office:document-meta>
</file>