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behouden van 5 bruggen in secundaire watergangen, nabij Spierveen te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1 tot en met 13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131.788 572776.208</meta:user-defined>
    <meta:user-defined meta:name="DC.title">Watervergunning voor het vervangen en behouden van 5 bruggen in secundaire watergangen, nabij Spierveen te Eelde.</meta:user-defined>
    <meta:user-defined meta:name="OVERHEIDop.straatnaam">Kooistukken</meta:user-defined>
    <meta:user-defined meta:name="OVERHEIDop.woonplaats">Eelde</meta:user-defined>
    <meta:user-defined meta:name="DCTERMS.W3CDTF/DCTERMS.available">2021-03-04</meta:user-defined>
    <meta:user-defined meta:name="DCTERMS.W3CDTF/OVERHEIDop.jaargang">2021</meta:user-defined>
    <meta:user-defined meta:name="OVERHEIDop.externeBijlage">43697|exb-2021-13008</meta:user-defined>
    <meta:user-defined meta:name="OVERHEIDop.publicationIssue">2568</meta:user-defined>
    <meta:user-defined meta:name="OVERHEIDop.WsbID/DC.identifier">wsb-2021-2568</meta:user-defined>
    <meta:user-defined meta:name="OVERHEIDop.versieInformatie"/>
  </office:meta>
</office:document-meta>
</file>