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een kabels en leidingen nabij Verenambachteseweg, Rijksstraatweg en Verbindingsweg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kabels en leidingen nabij Verenambachteseweg, Rijksstraatweg en Verbindingsweg in Ridderkerk. </text:p>
            <text:p text:style-name="common-al">Zaaknummer: VTH2020-7141 </text:p>
            <text:p text:style-name="common-al">Start bezwaartermijn (6 weken): 0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leggen van een kabels nabij Verenambachteseweg, Rijksstraatweg en Verbindingsweg in Ridderkerk</meta:user-defined>
    <dc:language>nl</dc:language>
    <meta:user-defined meta:name="OVERHEID.EPSG28992/DC.spatial">97769.6502229247 431152.958704859</meta:user-defined>
    <meta:user-defined meta:name="DC.title">Waterschap Hollandse Delta - watervergunning voor het verwijderen en leggen van een kabels en leidingen nabij Verenambachteseweg, Rijksstraatweg en Verbindingsweg in Ridderkerk</meta:user-defined>
    <meta:user-defined meta:name="OVERHEID.PostcodeHuisnummer/OVERHEIDop.postcodeHuisnummer">2988CB 1</meta:user-defined>
    <meta:user-defined meta:name="OVERHEIDop.straatnaam">Krommeweg</meta:user-defined>
    <meta:user-defined meta:name="OVERHEIDop.woonplaats">Ridderkerk</meta:user-defined>
    <meta:user-defined meta:name="DCTERMS.W3CDTF/DCTERMS.available">2021-03-04</meta:user-defined>
    <meta:user-defined meta:name="OVERHEIDop.externeBijlage">WSHD_202103_GFO_ZAKEN_108281256_VTH2020-7141 Ve...|exb-2021-13006</meta:user-defined>
    <meta:user-defined meta:name="DCTERMS.W3CDTF/OVERHEIDop.jaargang">2021</meta:user-defined>
    <meta:user-defined meta:name="OVERHEIDop.publicationIssue">2567</meta:user-defined>
    <meta:user-defined meta:name="OVERHEIDop.WsbID/DC.identifier">wsb-2021-2567</meta:user-defined>
    <meta:user-defined meta:name="OVERHEIDop.versieInformatie"/>
  </office:meta>
</office:document-meta>
</file>