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plaatsen van een tijdelijk drijvend onderzoekseiland en onderwater plantenbakken in de Sloterplas in Amsterdam, ter hoogte van President Allendelaan 3, 1064 GW Amsterdam - AGV - WN2020-0086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t plaatsen van een tijdelijk drijvend onderzoekseiland en onderwater plantenbakken in de Sloterplas in Amsterdam, ter hoogte van President Allendelaan 3, 1064 GW Amsterdam.</text:p>
            <text:p text:style-name="tussenkopcur">Inzien van de stukken</text:p>
            <text:p text:style-name="common-al">Vanaf 11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20-008618 vermeldt, kunnen wij u sneller helpen.</text:p>
            <text:p text:style-name="common-al"/>
            <text:p text:style-name="last-al">Amsterdam, 11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175 487057</meta:user-defined>
    <meta:user-defined meta:name="DC.title">Verleende Watervergunning voor het het plaatsen van een tijdelijk drijvend onderzoekseiland en onderwater plantenbakken in de Sloterplas in Amsterdam, ter hoogte van President Allendelaan 3, 1064 GW Amsterdam - AGV - WN2020-008618</meta:user-defined>
    <meta:user-defined meta:name="OVERHEID.PostcodeHuisnummer/OVERHEIDop.postcodeHuisnummer">1064GW 3</meta:user-defined>
    <meta:user-defined meta:name="OVERHEIDop.straatnaam">President Allendelaan</meta:user-defined>
    <meta:user-defined meta:name="OVERHEIDop.woonplaats">Amsterdam</meta:user-defined>
    <meta:user-defined meta:name="DCTERMS.W3CDTF/DCTERMS.available">2021-01-11</meta:user-defined>
    <meta:user-defined meta:name="DCTERMS.W3CDTF/OVERHEIDop.jaargang">2021</meta:user-defined>
    <meta:user-defined meta:name="OVERHEIDop.externeBijlage">besluit|exb-2021-1406</meta:user-defined>
    <meta:user-defined meta:name="OVERHEIDop.externeBijlage">bijlage|exb-2021-1407</meta:user-defined>
    <meta:user-defined meta:name="OVERHEIDop.publicationIssue">256</meta:user-defined>
    <meta:user-defined meta:name="OVERHEIDop.WsbID/DC.identifier">wsb-2021-256</meta:user-defined>
    <meta:user-defined meta:name="OVERHEIDop.versieInformatie"/>
  </office:meta>
</office:document-meta>
</file>