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Hoogheemraadschap van Delfland – Ontwerpbesluit tot partiële leggerwijziging van legger regionale waterkeringen na uitvoering van de maatregelen uit de projectplannen met nummer 701740 (Kadeverbetering polder Schieveen), 701804 (Kadeonderhoud Warmoezerij), 701964 (Wenpad 13+17) en 701964 (Arckelweg 7+11+13) </text:p>
      <text:section text:name="zakelijke-mededeling_id1-3-2" text:style-name="zakelijke-mededeling">
        <text:section text:name="zakelijke-mededeling-tekst_id1-3-2-1" text:style-name="zakelijke-mededeling-tekst">
          <text:section text:name="tekst_id1-3-2-1-1" text:style-name="tekst">
            <text:p text:style-name="common-al">Leggeractualisatie kenmerk: LEGGER2021-B-01</text:p>
            <text:p text:style-name="common-al">Dijkgraaf en hoogheemraden van Delfland zijn voornemens om de legger regionale waterkeringen partieel te wijzigen, zoals aangegeven op de digitale verbeelding van de leggerwijziging “leggerwijzigingskaart voor terinzagelegging (kenmerk LEGGER2021-B-01)”.</text:p>
            <text:p text:style-name="common-al"/>
            <text:p text:style-name="common-al">De leggerwijzigingskaart zal alleen gedurende de periode van de terinzagelegging beschikbaar zijn, en kan worden bekeken via deze links: <text:a xlink:href="https://hhdelfland.maps.arcgis.com/apps/MapSeries/index.html?appid=b6929e63f5414749b0d425ea7d977fd1" xlink:type="simple">https://hhdelfland.maps.arcgis.com/apps/MapSeries/index.html?appid=b6929e63f5414749b0d425ea7d977fd1#</text:a> en <text:a xlink:href="https://www.hhdelfland.nl/overheid/beleid-en-regelgeving/leggerwijzigingen-ter-inzage" xlink:type="simple">https://www.hhdelfland.nl/overheid/beleid-en-regelgeving/leggerwijzigingen-ter-inzage</text:a></text:p>
            <text:p text:style-name="common-al"/>
            <text:p text:style-name="common-al">De periode van de terinzagelegging vangt aan op 8 maart 2021 en eindigt op 20 april 2021. </text:p>
            <text:p text:style-name="common-al"/>
            <text:p text:style-name="common-al">De wijziging volgt op de voltooide uitvoering conform de eerder vastgestelde projectplannen:</text:p>
            <text:list text:style-name="id1-3-2-1-1-9">
              <text:list-item text:style-override="id1-3-2-1-1-9-1">
                <text:number>•</text:number>
                <text:p text:style-name="al">701740 (Projectplan Kadeverbetering polder Schieveen langs Schie, gemeente Rotterdam), nabij de Schie langs de Delftweg ten westen van de A13, tussen de huisnummers Delftweg 144 en 172; </text:p>
              </text:list-item>
              <text:list-item text:style-override="id1-3-2-1-1-9-2">
                <text:number>•</text:number>
                <text:p text:style-name="al">701804 (Projectplan Kadeonderhoud Warmoezerij Berkel en Rodenrijs), nabij de waterkering langs de Warmoezerij te Berkel en Rodenrijs; </text:p>
              </text:list-item>
              <text:list-item text:style-override="id1-3-2-1-1-9-3">
                <text:number>•</text:number>
                <text:p text:style-name="al">701964 (Projectplan Wenpad 13+17 te Poeldijk), nabij Wenpad 13 en 17 te Poeldijk én</text:p>
              </text:list-item>
              <text:list-item text:style-override="id1-3-2-1-1-9-4">
                <text:number>•</text:number>
                <text:p text:style-name="al">701964 (Projectplan Arckelweg 7+11+13 te Poeldijk), nabij Arckelweg 7, 11 en 13 te Poeldijk.</text:p>
              </text:list-item>
            </text:list>
            <text:p text:style-name="common-al"/>
            <text:p text:style-name="common-al">Met deze projectplannen zijn nieuwe waterstaatswerken aangelegd of reeds bestaande waterstaatswerken gewijzigd of (deels) verwijderd. De nieuwe situatie wordt in de legger opgenomen om deze actueel te houden. Voor deze waterstaatswerken wordt opgenomen: </text:p>
            <text:p text:style-name="common-al">a. de waterstaatswerken naar ligging, vorm, afmeting, en constructie alsmede de daaraan grenzende beschermingszone en profielen van vrije ruimte, en </text:p>
            <text:p text:style-name="common-al">b. onderhoudsplichtigen en onderhoudsverplichtingen. </text:p>
            <text:p text:style-name="common-al"/>
            <text:p text:style-name="common-al">De leggerwijzigingskaart toont alleen de gewijzigde waterstaatswerken en zoneringen in de leggers (nieuw, gewijzigd en verwijderd) – inclusief bijbehorende gegevens. Niet gewijzigde (onder)delen van de leggers zijn geen onderdeel geweest van besluitvorming. Hier staan dus ook geen rechtsmiddelen tegen open.</text:p>
            <text:p text:style-name="common-al"/>
            <text:p text:style-name="common-al">De volgende documenten maken deel uit van het besluit tot leggerwijziging met kenmerk LEGGER2021-B-01):</text:p>
            <text:p text:style-name="common-al">- DMS#1492668 – Partiele leggerwijziging kenmerk LEGGER2021-B-01; en</text:p>
            <text:p text:style-name="common-al">- DMS#1491699 – Leggerwijzigingsdatabase LEGGER2021-B-01;</text:p>
            <text:p text:style-name="common-al"/>
            <text:p text:style-name="tussenkopcur">Stukken inzien</text:p>
            <text:p text:style-name="common-al">Het ontwerpbesluit en de daarop betrekking hebbende stukken (uitgezonderd DMS#1491699) zijn met ingang van de dag van de publicatie in het Waterschapsblad in te zien. U kunt de stukken digitaal raadplegen via de bijlagen bij deze publicatie. Het is ook mogelijk om de stukken, gedurende inzagetermijn, te komen inzien bij het Hoogheemraadschap van Delfland aan de Phoenixstraat 32, 2611 AL te Delft. U kunt hiervoor een afspraak maken via onderstaande contactgegevens.</text:p>
            <text:p text:style-name="common-al"/>
            <text:p text:style-name="common-al">De leggerwijzigingsdatabase (DMS#1491699) is enkel van belang om de digitale leggerwijzigingskaart (te raadplegen via bovenstaande url) tot stand te brengen en is daarom niet bij deze publicatie gevoegd. Uiteraard kunt de leggerwijzigingsdatabase altijd opvragen of komen inzien bij het Hoogheemraadschap van Delfland.</text:p>
            <text:p text:style-name="common-al"/>
            <text:p text:style-name="common-al"/>
            <text:p text:style-name="tussenkopcur">Zienswijze indienen</text:p>
            <text:p text:style-name="common-al">Belanghebbenden kunnen vanaf de dag waarop het ontwerpbesluit ter inzage is gelegd gedurende zes weken mondelinge en/of schriftelijke zienswijzen indienen. Schriftelijke zienswijzen richt u aan het Hoogheemraadschap van Delfland t.a.v. de teamleider Waterhuishouding, postbus 3061, 2601 DB te Delft, onder vermelding van 'Zienswijze'. Voor het indienen van een mondelinge zienswijze kunt u een afspraak maken.</text:p>
            <text:p text:style-name="common-al"/>
            <text:p text:style-name="common-al">Voor het maken van een afspraak voor inzage en/of het indienen van een mondelinge zienswijze en voor vragen naar aanleiding van deze kennisgeving kunt u op werkdagen van 9.00-16.00 uur contact opnemen met het klantcontactcentrum (KCC), te bereiken op telefoonnummer (015) 260 81 08.</text:p>
            <text:p text:style-name="common-al"/>
            <text:p text:style-name="tussenkopcur">Wat gebeurt er met uw zienswijze? </text:p>
            <text:p text:style-name="common-al">Uw zienswijze wordt door het bestuur van Delfland zorgvuldig beoordeeld. Vervolgens wordt de definitieve leggerwijziging vastgesteld. Hierna ontvangt u een schriftelijke reactie op uw zienswijze van het bestuur.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55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5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Legger 2021-B-01</meta:user-defined>
    <dc:language>nl</dc:language>
    <meta:user-defined meta:name="OVERHEID.EPSG28992/DC.spatial">87986.03 440553.7</meta:user-defined>
    <meta:user-defined meta:name="OVERHEID.EPSG28992/DC.spatial">87672.75 440813.52</meta:user-defined>
    <meta:user-defined meta:name="OVERHEID.EPSG28992/DC.spatial">92209.664 445315.999</meta:user-defined>
    <meta:user-defined meta:name="OVERHEID.EPSG28992/DC.spatial">76369.481 449883.729</meta:user-defined>
    <meta:user-defined meta:name="OVERHEID.EPSG28992/DC.spatial">76399.411 449809.216</meta:user-defined>
    <meta:user-defined meta:name="OVERHEID.EPSG28992/DC.spatial">75992.912 449381.103</meta:user-defined>
    <meta:user-defined meta:name="OVERHEID.EPSG28992/DC.spatial">75885.241 449289.956</meta:user-defined>
    <meta:user-defined meta:name="DC.title">Hoogheemraadschap van Delfland – Ontwerpbesluit tot partiële leggerwijziging van legger regionale waterkeringen na uitvoering van de maatregelen uit de projectplannen met nummer 701740 (Kadeverbetering polder Schieveen), 701804 (Kadeonderhoud Warmoezerij), 701964 (Wenpad 13+17) en 701964 (Arckelweg 7+11+13)</meta:user-defined>
    <meta:user-defined meta:name="OVERHEID.PostcodeHuisnummer/OVERHEIDop.postcodeHuisnummer">3046NC 144</meta:user-defined>
    <meta:user-defined meta:name="OVERHEID.PostcodeHuisnummer/OVERHEIDop.postcodeHuisnummer">3046NC 172</meta:user-defined>
    <meta:user-defined meta:name="OVERHEID.PostcodeHuisnummer/OVERHEIDop.postcodeHuisnummer">2651ZT 21</meta:user-defined>
    <meta:user-defined meta:name="OVERHEID.PostcodeHuisnummer/OVERHEIDop.postcodeHuisnummer">2685SJ 13</meta:user-defined>
    <meta:user-defined meta:name="OVERHEID.PostcodeHuisnummer/OVERHEIDop.postcodeHuisnummer">2685SJ 17</meta:user-defined>
    <meta:user-defined meta:name="OVERHEID.PostcodeHuisnummer/OVERHEIDop.postcodeHuisnummer">2685SL 7</meta:user-defined>
    <meta:user-defined meta:name="OVERHEID.PostcodeHuisnummer/OVERHEIDop.postcodeHuisnummer">2685SL 13</meta:user-defined>
    <meta:user-defined meta:name="OVERHEIDop.straatnaam">Delftweg</meta:user-defined>
    <meta:user-defined meta:name="OVERHEIDop.straatnaam">Delftweg</meta:user-defined>
    <meta:user-defined meta:name="OVERHEIDop.straatnaam">De Warmoezerij</meta:user-defined>
    <meta:user-defined meta:name="OVERHEIDop.straatnaam">Wenpad</meta:user-defined>
    <meta:user-defined meta:name="OVERHEIDop.straatnaam">Wenpad</meta:user-defined>
    <meta:user-defined meta:name="OVERHEIDop.straatnaam">Arckelweg</meta:user-defined>
    <meta:user-defined meta:name="OVERHEIDop.straatnaam">Arckelweg</meta:user-defined>
    <meta:user-defined meta:name="OVERHEIDop.woonplaats">Rotterdam</meta:user-defined>
    <meta:user-defined meta:name="OVERHEIDop.woonplaats">Rotterdam</meta:user-defined>
    <meta:user-defined meta:name="OVERHEIDop.woonplaats">Berkel en Rodenrijs</meta:user-defined>
    <meta:user-defined meta:name="OVERHEIDop.woonplaats">Poeldijk</meta:user-defined>
    <meta:user-defined meta:name="OVERHEIDop.woonplaats">Poeldijk</meta:user-defined>
    <meta:user-defined meta:name="OVERHEIDop.woonplaats">Poeldijk</meta:user-defined>
    <meta:user-defined meta:name="OVERHEIDop.woonplaats">Poeldijk</meta:user-defined>
    <meta:user-defined meta:name="DCTERMS.W3CDTF/DCTERMS.available">2021-03-08</meta:user-defined>
    <meta:user-defined meta:name="DCTERMS.W3CDTF/OVERHEIDop.jaargang">2021</meta:user-defined>
    <meta:user-defined meta:name="OVERHEIDop.externeBijlage">bijlage 1|exb-2021-12956</meta:user-defined>
    <meta:user-defined meta:name="OVERHEIDop.externeBijlage">bijlage 2|exb-2021-12957</meta:user-defined>
    <meta:user-defined meta:name="OVERHEIDop.publicationIssue">2551</meta:user-defined>
    <meta:user-defined meta:name="OVERHEIDop.WsbID/DC.identifier">wsb-2021-2551</meta:user-defined>
    <meta:user-defined meta:name="OVERHEIDop.versieInformatie"/>
  </office:meta>
</office:document-meta>
</file>