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Vlaskam 15 te Zevenbergschen Hoek in de gemeente Moerdijk.</text:p>
      <text:section text:name="zakelijke-mededeling_id1-3-2" text:style-name="zakelijke-mededeling">
        <text:section text:name="zakelijke-mededeling-tekst_id1-3-2-1" text:style-name="zakelijke-mededeling-tekst">
          <text:section text:name="tekst_id1-3-2-1-1" text:style-name="tekst">
            <text:p text:style-name="common-al">Besluitnummer 365739 ingevolge de Keur waterschap Brabantse Delta 2015 bekend gemaakt op 26 februari 2021 voor het hebben en onderhouden van een tuin (hieronder wordt verstaan: beplanting/bomen) nabij een a-water, bouwwerken (ophoging talud, hekwerk/haag evenwijdig, pergola, hekwerken/erfafscheiding haaks) in een a-water en hekwerken/erfafscheidingen/hagen haaks in de beschermingszone van een a-water ter hoogte van Vlaskam 15 te Zevenbergschen Hoek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 maart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4 maart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536</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536</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536</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meta:user-defined meta:name="OVERHEIDop.referentienummer">Besluit 365739</meta:user-defined>
    <dc:language>nl</dc:language>
    <meta:user-defined meta:name="OVERHEID.EPSG28992/DC.spatial">106119.95 409492.14</meta:user-defined>
    <meta:user-defined meta:name="DC.title">Watervergunning van waterschap Brabantse Delta voor waterhuishoudkundige werkzaamheden ter hoogte van Vlaskam 15 te Zevenbergschen Hoek in de gemeente Moerdijk.</meta:user-defined>
    <meta:user-defined meta:name="OVERHEID.PostcodeHuisnummer/OVERHEIDop.postcodeHuisnummer">4765DH 15</meta:user-defined>
    <meta:user-defined meta:name="OVERHEIDop.straatnaam">Vlaskam</meta:user-defined>
    <meta:user-defined meta:name="OVERHEIDop.woonplaats">Zevenbergschen Hoek</meta:user-defined>
    <meta:user-defined meta:name="DCTERMS.W3CDTF/DCTERMS.available">2021-03-04</meta:user-defined>
    <meta:user-defined meta:name="DCTERMS.W3CDTF/OVERHEIDop.jaargang">2021</meta:user-defined>
    <meta:user-defined meta:name="OVERHEIDop.externeBijlage">Besluit 365739|exb-2021-12839</meta:user-defined>
    <meta:user-defined meta:name="OVERHEIDop.publicationIssue">2536</meta:user-defined>
    <meta:user-defined meta:name="OVERHEIDop.WsbID/DC.identifier">wsb-2021-2536</meta:user-defined>
    <meta:user-defined meta:name="OVERHEIDop.versieInformatie"/>
  </office:meta>
</office:document-meta>
</file>