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voor het ontwikkelen van het Zonnepark Wijkerbroek tussen de Broekweg en de Middelweg West in Wijk bij Duurstede (code HDSR69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voor het ontwikkelen van het Zonnepark Wijkerbroek betreffende de volgende activiteiten: het dempen van watergangen, het aanleggen van twee dammen met duiker en het aanleggen van een plasberm en een natuurvriendelijke oever in watergangen tussen de Broekweg en de Middelweg West in Wijk bij Duurstede. Dit besluit is verzonden op 2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463</meta:user-defined>
    <meta:user-defined meta:name="DCTERMS.abstract">Watervergunning voor het aanpassen van de waterhuishouding voor het ontwikkelen van het Zonnepark Wijkerbroek tussen de Broekweg en de Middelweg West in Wijk bij Duurstede</meta:user-defined>
    <dc:language>nl</dc:language>
    <meta:user-defined meta:name="OVERHEID.EPSG28992/DC.spatial">149229.861 442284.646</meta:user-defined>
    <meta:user-defined meta:name="DC.title">Hoogheemraadschap De Stichtse Rijnlanden - Watervergunning voor het aanpassen van de waterhuishouding voor het ontwikkelen van het Zonnepark Wijkerbroek tussen de Broekweg en de Middelweg West in Wijk bij Duurstede (code HDSR69463)</meta:user-defined>
    <meta:user-defined meta:name="OVERHEIDop.straatnaam">Broekweg</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externeBijlage">Watervergunning HDSR69463|exb-2021-12829</meta:user-defined>
    <meta:user-defined meta:name="OVERHEIDop.externeBijlage">Bijlage Watervergunning HDSR69463|exb-2021-12830</meta:user-defined>
    <meta:user-defined meta:name="OVERHEIDop.externeBijlage">Bijlage Watervergunning HDSR69463|exb-2021-12831</meta:user-defined>
    <meta:user-defined meta:name="OVERHEIDop.externeBijlage">Bijlage Watervergunning HDSR69463|exb-2021-12832</meta:user-defined>
    <meta:user-defined meta:name="OVERHEIDop.externeBijlage">Bijlage Watervergunning HDSR69463|exb-2021-12833</meta:user-defined>
    <meta:user-defined meta:name="OVERHEIDop.publicationIssue">2533</meta:user-defined>
    <meta:user-defined meta:name="OVERHEIDop.WsbID/DC.identifier">wsb-2021-2533</meta:user-defined>
    <meta:user-defined meta:name="OVERHEIDop.versieInformatie"/>
  </office:meta>
</office:document-meta>
</file>