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5627-V het aanbrengen van oeverconstructies en fietspad langs de noordelijke oever van het Van Harinxmakanaal bij Dronrijp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aart 2021 heeft het dagelijks bestuur van Wetterskip Fryslân een watervergunning verleend aan Provincie Fryslân te Leeuwarden, voor het aanbrengen van oeverconstructies en fietspad langs de noordelijke oever van het Van Harinxmakanaal bij Dronrijp oost.</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P.L. Oosterbaan, tel. 058 2922087,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3776.616 577815.587</meta:user-defined>
    <meta:user-defined meta:name="DC.title">Watervergunning WFRL-395997811-5627-V het aanbrengen van oeverconstructies en fietspad langs de noordelijke oever van het Van Harinxmakanaal bij Dronrijp oost</meta:user-defined>
    <meta:user-defined meta:name="OVERHEID.PostcodeHuisnummer/OVERHEIDop.postcodeHuisnummer">9035VE 47</meta:user-defined>
    <meta:user-defined meta:name="OVERHEIDop.straatnaam">Headyk</meta:user-defined>
    <meta:user-defined meta:name="OVERHEIDop.woonplaats">Dronryp</meta:user-defined>
    <meta:user-defined meta:name="DCTERMS.W3CDTF/DCTERMS.available">2021-03-04</meta:user-defined>
    <meta:user-defined meta:name="DCTERMS.W3CDTF/OVERHEIDop.jaargang">2021</meta:user-defined>
    <meta:user-defined meta:name="OVERHEIDop.publicationIssue">2528</meta:user-defined>
    <meta:user-defined meta:name="OVERHEIDop.WsbID/DC.identifier">wsb-2021-2528</meta:user-defined>
    <meta:user-defined meta:name="OVERHEIDop.versieInformatie"/>
  </office:meta>
</office:document-meta>
</file>