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3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3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bijeenkomst van Rijnlands verenigde vergader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enigde vergadering van het hoogheemraadschap van Rijnland vergadert <text:span text:style-name="nadrukvet">digitaal</text:span> op woensdag 24 maart 2021 om 13:00 uur.</text:p>
            <text:p text:style-name="common-al">De volgende zaken komen onder meer aan de orde:</text:p>
            <text:list text:style-name="id1-3-2-1-1-3">
              <text:list-item text:style-override="id1-3-2-1-1-3-1">
                <text:number>1.</text:number>
                <text:p text:style-name="al">Visie op klimaat</text:p>
              </text:list-item>
              <text:list-item text:style-override="id1-3-2-1-1-3-2">
                <text:number>2.</text:number>
                <text:p text:style-name="al">Clusterkrediet WGP Midden-Zuid</text:p>
              </text:list-item>
              <text:list-item text:style-override="id1-3-2-1-1-3-3">
                <text:number>3.</text:number>
                <text:p text:style-name="al">Uitvoeringsprogramma KRW3</text:p>
              </text:list-item>
              <text:list-item text:style-override="id1-3-2-1-1-3-4">
                <text:number>4.</text:number>
                <text:p text:style-name="al">Krediet 4<text:span text:style-name="sup">e</text:span> zuiveringscluster</text:p>
              </text:list-item>
              <text:list-item text:style-override="id1-3-2-1-1-3-5">
                <text:number>5.</text:number>
                <text:p text:style-name="al">Uitvoeringskrediet renovatie awzi Leiden Noord</text:p>
              </text:list-item>
              <text:list-item text:style-override="id1-3-2-1-1-3-6">
                <text:number>6.</text:number>
                <text:p text:style-name="al">Uitvoeringskrediet sloopwerkzaamheden awzi Alphen Noord</text:p>
              </text:list-item>
              <text:list-item text:style-override="id1-3-2-1-1-3-7">
                <text:number>7.</text:number>
                <text:p text:style-name="al">Bedrijfswaarden</text:p>
              </text:list-item>
              <text:list-item text:style-override="id1-3-2-1-1-3-8">
                <text:number>8.</text:number>
                <text:p text:style-name="al">Reglement van orde verenigde vergadering en commissies: wijziging artikel 6</text:p>
              </text:list-item>
              <text:list-item text:style-override="id1-3-2-1-1-3-9">
                <text:number>9.</text:number>
                <text:p text:style-name="al">Duur en aanvangstijden commissies</text:p>
              </text:list-item>
              <text:list-item text:style-override="id1-3-2-1-1-3-10">
                <text:number>10.</text:number>
                <text:p text:style-name="al">Motie boorstergemaal awzi Zwanenburg (50PLUS)</text:p>
              </text:list-item>
              <text:list-item text:style-override="id1-3-2-1-1-3-11">
                <text:number>11</text:number>
                <text:p text:style-name="al">Opinienota Circulaire Economie</text:p>
              </text:list-item>
              <text:list-item text:style-override="id1-3-2-1-1-3-12">
                <text:number>12</text:number>
                <text:p text:style-name="al">Beeld-opinienota Mid-term</text:p>
              </text:list-item>
            </text:list>
            <text:p text:style-name="common-al">De stukken zijn digitaal in te zien op <text:a xlink:href="http://www.rijnland.net" xlink:type="simple">www.rijnland.net</text:a>.</text:p>
            <text:p text:style-name="common-al">Belanghebbenden kunnen gebruikmaken van het spreekrecht. In verband met de corona-maatregelen en de digitale beschikbaarheid voor belanghebbenden, dienen zij dit kenbaar te maken tot <text:span text:style-name="nadrukondlijn">uiterlijk dinsdag 23 maart 2020, 18:00 uur</text:span> per e-mail aan: <text:a xlink:href="mailto:bestuursondersteuning@rijnland.net" xlink:type="simple">bestuursondersteuning@rijnland.net</text:a>. </text:p>
            <text:p text:style-name="common-al">Ter voorbereiding van deze bijeenkomst komen onderstaande commissies uit de verenigde vergadering op de aangegeven tijdstippen digitaal bijeen:</text:p>
            <text:p text:style-name="common-al">Commissie Voldoende Water en Waterkwaliteit woensdag 10 maart 2021 om 09:30 uur</text:p>
            <text:p text:style-name="common-al">Commissie Waterveiligheid en Waterketen woensdag 10 maart 2021 om 12:30 uur</text:p>
            <text:p text:style-name="common-al">Commissie Bestuur, Organisatie en Dienstverlening woensdag 10 maart 2021 om 15:30 uur</text:p>
            <text:p text:style-name="common-al">Alle vergaderingen zijn openbaar en digitaal te volgen via de live stream:</text:p>
            <text:p text:style-name="common-al">
            <text:a xlink:href="https://rijnland.waterschapsinformatie.nl/dashboard" xlink:type="simple">https://rijnland.waterschapsinformatie.nl/dashboard</text:a>.</text:p>
            <text:p text:style-name="common-al">Het hoogheemraadschap van Rijnland maakt gebruik van servicenormen.</text:p>
            <text:p text:style-name="last-al">Kijk voor andere publicaties en algemene informatie op <text:a xlink:href="http://www.rijnland.net" xlink:type="simple">www.rijnland.net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en, </text:span>
            <text:span text:style-name="datum">3 maart 2021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52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52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52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.TaxonomieBeleidsagenda/OVERHEID.category">Bestuur | Organisatie en beleid</meta:user-defined>
    <dc:language>nl</dc:language>
    <meta:user-defined meta:name="OVERHEID.Waterschap/DC.spatial">Hoogheemraadschap van Rijnland</meta:user-defined>
    <meta:user-defined meta:name="DC.title">Openbare bijeenkomst van Rijnlands verenigde vergadering</meta:user-defined>
    <meta:user-defined meta:name="DCTERMS.W3CDTF/DCTERMS.available">2021-03-03</meta:user-defined>
    <meta:user-defined meta:name="DCTERMS.W3CDTF/OVERHEIDop.jaargang">2021</meta:user-defined>
    <meta:user-defined meta:name="OVERHEIDop.publicationIssue">2527</meta:user-defined>
    <meta:user-defined meta:name="OVERHEIDop.WsbID/DC.identifier">wsb-2021-2527</meta:user-defined>
    <meta:user-defined meta:name="OVERHEIDop.versieInformatie"/>
  </office:meta>
</office:document-meta>
</file>