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020_Z25259 Energiepark Pottendijk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brug over een hoofdwatergang en het onttrekken van grondwater voor de aanleg van Energiepark Pottendijk B.V. nabij Pottendijk WZ te Nieuw-Weerdinge.</text:p>
            <text:p text:style-name="common-al"/>
            <text:p text:style-name="common-al">Dit is gedaan op grond van de Keur 2010. De watervergunning en de daarop betrekking hebbende stukken liggen ter inzage vanaf 3 maart 2021 tot en met 14 april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2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2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2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2575 538481</meta:user-defined>
    <meta:user-defined meta:name="DC.title">HAS20020_Z25259 Energiepark Pottendijk B.V.</meta:user-defined>
    <meta:user-defined meta:name="OVERHEID.PostcodeHuisnummer/OVERHEIDop.postcodeHuisnummer">7831VB 20</meta:user-defined>
    <meta:user-defined meta:name="OVERHEIDop.straatnaam">Pottendijk WZ</meta:user-defined>
    <meta:user-defined meta:name="OVERHEIDop.woonplaats">Nieuw-Weerdinge</meta:user-defined>
    <meta:user-defined meta:name="DCTERMS.W3CDTF/DCTERMS.available">2021-03-03</meta:user-defined>
    <meta:user-defined meta:name="DCTERMS.W3CDTF/OVERHEIDop.jaargang">2021</meta:user-defined>
    <meta:user-defined meta:name="OVERHEIDop.externeBijlage">HAS20020_Z25259|exb-2021-12821</meta:user-defined>
    <meta:user-defined meta:name="OVERHEIDop.publicationIssue">2526</meta:user-defined>
    <meta:user-defined meta:name="OVERHEIDop.WsbID/DC.identifier">wsb-2021-2526</meta:user-defined>
    <meta:user-defined meta:name="OVERHEIDop.versieInformatie"/>
  </office:meta>
</office:document-meta>
</file>