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395662 ingevolge de Keur waterschap Brabantse Delta 2015 bekend gemaakt op 1 maart 2021 voor het vervangen van een schuur in de beschermingszone van een a-water ter hoogte van Helsedijk 21 te Willemsta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90.91 410051.18</meta:user-defined>
    <meta:user-defined meta:name="DC.title">Watervergunning van waterschap Brabantse Delta voor waterhuishoudkundige werkzaamheden ter hoogte van Helsedijk 21 te Willemstad.</meta:user-defined>
    <meta:user-defined meta:name="OVERHEID.PostcodeHuisnummer/OVERHEIDop.postcodeHuisnummer">4797SH 21</meta:user-defined>
    <meta:user-defined meta:name="OVERHEIDop.straatnaam">Helsedijk</meta:user-defined>
    <meta:user-defined meta:name="OVERHEIDop.woonplaats">Willemstad</meta:user-defined>
    <meta:user-defined meta:name="DCTERMS.W3CDTF/DCTERMS.available">2021-03-03</meta:user-defined>
    <meta:user-defined meta:name="DCTERMS.W3CDTF/OVERHEIDop.jaargang">2021</meta:user-defined>
    <meta:user-defined meta:name="OVERHEIDop.externeBijlage">Besluit 395662|exb-2021-12803</meta:user-defined>
    <meta:user-defined meta:name="OVERHEIDop.externeBijlage">379206-A|exb-2021-12804</meta:user-defined>
    <meta:user-defined meta:name="OVERHEIDop.externeBijlage">Tekening C900|exb-2021-12805</meta:user-defined>
    <meta:user-defined meta:name="OVERHEIDop.externeBijlage">Tekening B802|exb-2021-12806</meta:user-defined>
    <meta:user-defined meta:name="OVERHEIDop.publicationIssue">2522</meta:user-defined>
    <meta:user-defined meta:name="OVERHEIDop.WsbID/DC.identifier">wsb-2021-2522</meta:user-defined>
    <meta:user-defined meta:name="OVERHEIDop.versieInformatie"/>
  </office:meta>
</office:document-meta>
</file>