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ofdweg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4634) Het onttrekken en lozen van grondwater bij het vervangen van de riolering ter hoogte van Hoofdweg in Capelle aan den IJssel. In de periode tussen 22 februari tot en met 3 mei 2021 wordt er grondwater onttrokken en geloosd met een debiet van maximaal 4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1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8880.111 441006.635</meta:user-defined>
    <meta:user-defined meta:name="DC.title">Melding voor het onttrekken van grondwater, Hoofdweg in Capelle aan den IJssel.</meta:user-defined>
    <meta:user-defined meta:name="OVERHEID.PostcodeHuisnummer/OVERHEIDop.postcodeHuisnummer">2908LG 40</meta:user-defined>
    <meta:user-defined meta:name="OVERHEIDop.straatnaam">Lylantse Baan</meta:user-defined>
    <meta:user-defined meta:name="OVERHEIDop.woonplaats">Capelle aan den IJss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2518</meta:user-defined>
    <meta:user-defined meta:name="OVERHEIDop.WsbID/DC.identifier">wsb-2021-2518</meta:user-defined>
    <meta:user-defined meta:name="OVERHEIDop.versieInformatie"/>
  </office:meta>
</office:document-meta>
</file>