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intrekkingsbesluit watervergunning Z/19/075566 (Z/21/077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in het kader van de Waterwet een aanvraag om intrekking van een vergunning voor het leggen van 2 duikers in de a-watergang met code ES48-1 ontvangen. De werkzaamheden zijn vergund op het perceel, kadastraal bekend als gemeente Sint-Michielsgestel, sectie E, nummer 3742.</text:p>
            <text:p text:style-name="common-al">Het dagelijks bestuur heeft voor de gevraagde intrekking van de vergunning een besluit Z/21/077732 opgesteld.</text:p>
            <text:p text:style-name="common-al">Inzage</text:p>
            <text:p text:style-name="common-al">Het besluit,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het besluit schriftelijk bezwaar maken tegen het besluit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het besluit, bekendmaking 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51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0893.844 404838.787</meta:user-defined>
    <meta:user-defined meta:name="DC.title">Bekendmaking intrekkingsbesluit watervergunning Z/19/075566 (Z/21/077732)</meta:user-defined>
    <meta:user-defined meta:name="OVERHEID.PostcodeHuisnummer/OVERHEIDop.postcodeHuisnummer">5271VV 1</meta:user-defined>
    <meta:user-defined meta:name="OVERHEIDop.straatnaam">Gagellaan</meta:user-defined>
    <meta:user-defined meta:name="OVERHEIDop.woonplaats">Sint-Michielsgest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2516</meta:user-defined>
    <meta:user-defined meta:name="OVERHEIDop.WsbID/DC.identifier">wsb-2021-2516</meta:user-defined>
    <meta:user-defined meta:name="OVERHEIDop.versieInformatie"/>
  </office:meta>
</office:document-meta>
</file>