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43791 Geldrop, KD78, plaatsen schotbalk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5 maart 2021 het besluit betreffende projectplan "443791 Geldrop, KD78, plaatsen schotbalkstuw"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Geldrop‑Mierlo ter hoogte van Eindhovenseweg ligt watergang KD78. In deze watergang bestaat de mogelijkheid om extra water vast te houden. Deze mogelijkheid wordt op dit moment niet benut. Waterschap De Dommel is voornemens om op deze locatie een schotbalkstuw te plaatsen ten behoeve van waterconservering.</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Fons Hermsen,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1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1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1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Geldrop-Mierlo</meta:user-defined>
    <meta:user-defined meta:name="OVERHEID.Waterschap/DC.spatial">Waterschap De Dommel</meta:user-defined>
    <meta:user-defined meta:name="DC.title">Bekendmaking verkort projectplan 443791 Geldrop, KD78, plaatsen schotbalkstuw</meta:user-defined>
    <meta:user-defined meta:name="DCTERMS.W3CDTF/DCTERMS.available">2021-03-05</meta:user-defined>
    <meta:user-defined meta:name="OVERHEIDop.externeBijlage">Projectplan microproject 443791|exb-2021-12753</meta:user-defined>
    <meta:user-defined meta:name="OVERHEIDop.externeBijlage">Besluit microprojectplan 443791 ondertekend|exb-2021-12754</meta:user-defined>
    <meta:user-defined meta:name="DCTERMS.W3CDTF/OVERHEIDop.jaargang">2021</meta:user-defined>
    <meta:user-defined meta:name="OVERHEIDop.publicationIssue">2514</meta:user-defined>
    <meta:user-defined meta:name="OVERHEIDop.WsbID/DC.identifier">wsb-2021-2514</meta:user-defined>
    <meta:user-defined meta:name="OVERHEIDop.versieInformatie"/>
  </office:meta>
</office:document-meta>
</file>